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1.5972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4812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1" style:family="table">
      <style:table-properties style:width="7.1826in" style:rel-width="101.44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0" style:parent-style-name="Domyślnaczcionkaakapitu" style:family="text">
      <style:text-properties fo:letter-spacing="-0.0013in" fo:font-size="10pt" style:font-size-asian="10pt" style:font-size-complex="10pt"/>
    </style:style>
    <style:style style:name="T7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2" style:parent-style-name="Domyślnaczcionkaakapitu" style:family="text">
      <style:text-properties fo:letter-spacing="-0.0013in" fo:font-size="10pt" style:font-size-asian="10pt" style:font-size-complex="10pt"/>
    </style:style>
    <style:style style:name="T7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4" style:parent-style-name="Domyślnaczcionkaakapitu" style:family="text">
      <style:text-properties fo:letter-spacing="-0.0013in" fo:font-size="10pt" style:font-size-asian="10pt" style:font-size-complex="10pt"/>
    </style:style>
    <style:style style:name="T7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6" style:parent-style-name="Domyślnaczcionkaakapitu" style:family="text">
      <style:text-properties fo:letter-spacing="-0.0013in" fo:font-size="10pt" style:font-size-asian="10pt" style:font-size-complex="10pt"/>
    </style:style>
    <style:style style:name="T7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8" style:parent-style-name="Domyślnaczcionkaakapitu" style:family="text">
      <style:text-properties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0" style:parent-style-name="Domyślnaczcionkaakapitu" style:family="text">
      <style:text-properties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2" style:parent-style-name="Domyślnaczcionkaakapitu" style:family="text">
      <style:text-properties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4" style:parent-style-name="Domyślnaczcionkaakapitu" style:family="text">
      <style:text-properties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7" style:parent-style-name="Domyślnaczcionkaakapitu" style:family="text">
      <style:text-properties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0" style:parent-style-name="Domyślnaczcionkaakapitu" style:family="text">
      <style:text-properties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2" style:parent-style-name="Domyślnaczcionkaakapitu" style:family="text">
      <style:text-properties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4" style:parent-style-name="Domyślnaczcionkaakapitu" style:family="text">
      <style:text-properties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6" style:parent-style-name="Domyślnaczcionkaakapitu" style:family="text">
      <style:text-properties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8" style:parent-style-name="Domyślnaczcionkaakapitu" style:family="text">
      <style:text-properties fo:letter-spacing="-0.0013in" fo:font-size="10pt" style:font-size-asian="10pt" style:font-size-complex="10pt"/>
    </style:style>
    <style:style style:name="T9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1" style:family="table-column">
      <style:table-column-properties style:column-width="1.2055in" style:use-optimal-column-width="false"/>
    </style:style>
    <style:style style:name="TableColumn112" style:family="table-column">
      <style:table-column-properties style:column-width="1.6972in" style:use-optimal-column-width="false"/>
    </style:style>
    <style:style style:name="TableColumn113" style:family="table-column">
      <style:table-column-properties style:column-width="0.3222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2.6777in" style:use-optimal-column-width="false"/>
    </style:style>
    <style:style style:name="Table110" style:family="table">
      <style:table-properties style:width="7.182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min-row-height="0.200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TableRow134" style:family="table-row">
      <style:table-row-properties style:min-row-height="0.18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P1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48" style:family="table-column">
      <style:table-column-properties style:column-width="1.8673in" style:use-optimal-column-width="false"/>
    </style:style>
    <style:style style:name="TableColumn149" style:family="table-column">
      <style:table-column-properties style:column-width="2.7361in" style:use-optimal-column-width="false"/>
    </style:style>
    <style:style style:name="TableColumn150" style:family="table-column">
      <style:table-column-properties style:column-width="2.6777in" style:use-optimal-column-width="false"/>
    </style:style>
    <style:style style:name="Table147" style:family="table">
      <style:table-properties style:width="7.281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P218" style:parent-style-name="Normalny" style:family="paragraph">
      <style:paragraph-properties fo:text-align="justify"/>
    </style:style>
    <style:style style:name="P21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4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5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6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7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8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3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1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3" style:family="table-column">
      <style:table-column-properties style:column-width="0.2923in" style:use-optimal-column-width="false"/>
    </style:style>
    <style:style style:name="TableColumn264" style:family="table-column">
      <style:table-column-properties style:column-width="1.2791in" style:use-optimal-column-width="false"/>
    </style:style>
    <style:style style:name="TableColumn265" style:family="table-column">
      <style:table-column-properties style:column-width="2.0673in" style:use-optimal-column-width="false"/>
    </style:style>
    <style:style style:name="TableColumn266" style:family="table-column">
      <style:table-column-properties style:column-width="2.3625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262" style:family="table">
      <style:table-properties style:width="7.2812in" fo:margin-left="0in" table:align="left"/>
    </style:style>
    <style:style style:name="TableRow270" style:family="table-row">
      <style:table-row-properties style:row-height="0.601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2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4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2" style:family="table-row">
      <style:table-row-properties style:row-height="0.394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2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07" style:family="table-row">
      <style:table-row-properties style:row-height="1.4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9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5" style:parent-style-name="Normalny" style:family="paragraph">
      <style:paragraph-properties fo:line-height="0.1263in" fo:background-color="#FFFFFF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9" style:parent-style-name="Normalny" style:family="paragraph">
      <style:paragraph-properties fo:text-align="justify" fo:line-height="0.1263in" fo:background-color="#FFFFFF"/>
    </style:style>
    <style:style style:name="P320" style:parent-style-name="Normalny" style:family="paragraph">
      <style:paragraph-properties fo:line-height="0.1263in" fo:background-color="#FFFFFF"/>
    </style:style>
    <style:style style:name="T3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29" style:family="table-row">
      <style:table-row-properties style:row-height="1.275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1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3" style:parent-style-name="Normalny" style:family="paragraph">
      <style:paragraph-properties fo:line-height="0.1263in" fo:background-color="#FFFFFF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6" style:parent-style-name="Normalny" style:family="paragraph">
      <style:paragraph-properties fo:text-align="justify" fo:line-height="0.1263in" fo:background-color="#FFFFFF"/>
    </style:style>
    <style:style style:name="P347" style:parent-style-name="Normalny" style:family="paragraph">
      <style:paragraph-properties fo:line-height="0.1263in" fo:background-color="#FFFFFF"/>
    </style:style>
    <style:style style:name="T3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5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56" style:family="table-row">
      <style:table-row-properties style:row-height="1.284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8" style:parent-style-name="Normalny" style:family="paragraph">
      <style:paragraph-properties fo:line-height="0.1263in" fo:background-color="#FFFFFF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1" style:parent-style-name="Normalny" style:family="paragraph">
      <style:paragraph-properties fo:text-align="justify" fo:line-height="0.1263in" fo:background-color="#FFFFFF"/>
    </style:style>
    <style:style style:name="P372" style:parent-style-name="Normalny" style:family="paragraph">
      <style:paragraph-properties fo:line-height="0.1263in" fo:background-color="#FFFFFF"/>
    </style:style>
    <style:style style:name="T3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1" style:family="table-row">
      <style:table-row-properties style:row-height="1.2826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1" style:parent-style-name="Normalny" style:family="paragraph">
      <style:paragraph-properties fo:line-height="0.1263in" fo:background-color="#FFFFFF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4" style:parent-style-name="Normalny" style:family="paragraph">
      <style:paragraph-properties fo:text-align="justify" fo:line-height="0.1263in" fo:background-color="#FFFFFF"/>
    </style:style>
    <style:style style:name="P395" style:parent-style-name="Normalny" style:family="paragraph">
      <style:paragraph-properties fo:line-height="0.1263in" fo:background-color="#FFFFFF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03" style:family="table-row">
      <style:table-row-properties style:row-height="1.182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7" style:parent-style-name="Normalny" style:family="paragraph">
      <style:paragraph-properties fo:line-height="0.1263in" fo:background-color="#FFFFFF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2" style:parent-style-name="Normalny" style:family="paragraph">
      <style:paragraph-properties fo:text-align="justify" fo:line-height="0.1263in" fo:background-color="#FFFFFF"/>
    </style:style>
    <style:style style:name="P423" style:parent-style-name="Normalny" style:family="paragraph">
      <style:paragraph-properties fo:line-height="0.1263in" fo:background-color="#FFFFFF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2" style:family="table-row">
      <style:table-row-properties style:row-height="1.1798in" style:use-optimal-row-height="false"/>
    </style:style>
    <style:style style:name="TableCell4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4" style:parent-style-name="Normalny" style:family="paragraph">
      <style:paragraph-properties fo:line-height="0.1263in" fo:background-color="#FFFFFF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8" style:parent-style-name="Normalny" style:family="paragraph">
      <style:paragraph-properties fo:text-align="justify" fo:line-height="0.1263in" fo:background-color="#FFFFFF"/>
    </style:style>
    <style:style style:name="P449" style:parent-style-name="Normalny" style:family="paragraph">
      <style:paragraph-properties fo:line-height="0.1263in" fo:background-color="#FFFFFF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58" style:family="table-row">
      <style:table-row-properties style:row-height="1.2756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60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6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6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6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66" style:family="table-row">
      <style:table-row-properties style:row-height="0.4743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8" style:parent-style-name="Normalny" style:family="paragraph">
      <style:paragraph-properties style:snap-to-layout-grid="false" fo:text-align="center" fo:background-color="#FFFFFF"/>
    </style:style>
    <style:style style:name="T469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70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71" style:parent-style-name="Normalny" style:family="paragraph">
      <style:paragraph-properties style:snap-to-layout-grid="false" fo:text-align="center" fo:background-color="#FFFFFF"/>
    </style:style>
    <style:style style:name="TableCell4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3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7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7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7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91" style:family="table-row">
      <style:table-row-properties style:row-height="0.804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3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4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9" style:parent-style-name="Standard" style:family="paragraph">
      <style:text-properties style:font-name-complex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0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07" style:family="table-row">
      <style:table-row-properties style:row-height="0.8958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1" style:parent-style-name="Normalny" style:family="paragraph">
      <style:paragraph-properties fo:widows="2" fo:orphans="2" fo:text-align="justify" style:vertical-align="auto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5" style:parent-style-name="Standard" style:family="paragraph">
      <style:text-properties style:font-name-complex="Times New Roman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22" style:family="table-row">
      <style:table-row-properties style:row-height="0.8444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4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6" style:parent-style-name="Normalny" style:family="paragraph">
      <style:paragraph-properties fo:widows="2" fo:orphans="2" fo:text-align="justify" style:vertical-align="auto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0" style:parent-style-name="Standard" style:family="paragraph">
      <style:text-properties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3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37" style:family="table-row">
      <style:table-row-properties style:row-height="0.4284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9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1" style:parent-style-name="Normalny" style:family="paragraph">
      <style:paragraph-properties fo:widows="2" fo:orphans="2" style:vertical-align="auto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4" style:parent-style-name="Standard" style:family="paragraph">
      <style:text-properties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4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51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52" style:parent-style-name="Akapitzlistą" style:family="paragraph">
      <style:paragraph-properties style:snap-to-layout-grid="false" fo:text-align="justify" fo:margin-left="0.1972in" fo:margin-right="0.00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3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4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5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56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57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T558" style:parent-style-name="Domyślnaczcionkaakapitu" style:family="text">
      <style:text-properties fo:font-weight="bold" style:font-weight-asian="bold"/>
    </style:style>
    <style:style style:name="P559" style:parent-style-name="Standard" style:list-style-name="LFO6" style:family="paragraph"/>
    <style:style style:name="P560" style:parent-style-name="Standard" style:list-style-name="LFO6" style:family="paragraph"/>
    <style:style style:name="P561" style:parent-style-name="Standard" style:list-style-name="LFO6" style:family="paragraph"/>
    <style:style style:name="P562" style:parent-style-name="Standard" style:list-style-name="LFO6" style:family="paragraph"/>
    <style:style style:name="P563" style:parent-style-name="Standard" style:list-style-name="LFO6" style:family="paragraph"/>
    <style:style style:name="P564" style:parent-style-name="Standard" style:list-style-name="LFO6" style:family="paragraph"/>
    <style:style style:name="P565" style:parent-style-name="Standard" style:list-style-name="LFO7" style:family="paragraph"/>
    <style:style style:name="P566" style:parent-style-name="Standard" style:list-style-name="LFO7" style:family="paragraph"/>
    <style:style style:name="P567" style:parent-style-name="Standard" style:list-style-name="LFO8" style:family="paragraph"/>
    <style:style style:name="P568" style:parent-style-name="Standard" style:list-style-name="LFO8" style:family="paragraph"/>
    <style:style style:name="P569" style:parent-style-name="Standard" style:list-style-name="LFO8" style:family="paragraph"/>
    <style:style style:name="P570" style:parent-style-name="Standard" style:list-style-name="LFO8" style:family="paragraph"/>
    <style:style style:name="P571" style:parent-style-name="Standard" style:list-style-name="LFO8" style:family="paragraph"/>
    <style:style style:name="P572" style:parent-style-name="Standard" style:list-style-name="LFO8" style:family="paragraph"/>
    <style:style style:name="P573" style:parent-style-name="Standard" style:list-style-name="LFO8" style:family="paragraph"/>
    <style:style style:name="P574" style:parent-style-name="Standard" style:list-style-name="LFO8" style:family="paragraph"/>
    <style:style style:name="T575" style:parent-style-name="Domyślnaczcionkaakapitu" style:family="text">
      <style:text-properties fo:font-weight="bold" style:font-weight-asian="bold" style:font-weight-complex="bold"/>
    </style:style>
    <style:style style:name="T576" style:parent-style-name="Domyślnaczcionkaakapitu" style:family="text">
      <style:text-properties fo:font-weight="bold" style:font-weight-asian="bold" style:font-weight-complex="bold"/>
    </style:style>
    <style:style style:name="P577" style:parent-style-name="Standard" style:family="paragraph">
      <style:text-properties fo:font-weight="bold" style:font-weight-asian="bold" style:font-weight-complex="bold"/>
    </style:style>
    <style:style style:name="P578" style:parent-style-name="Standard" style:family="paragraph">
      <style:text-properties fo:font-weight="bold" style:font-weight-asian="bold" style:font-weight-complex="bold"/>
    </style:style>
    <style:style style:name="P579" style:parent-style-name="Standard" style:family="paragraph">
      <style:text-properties fo:font-weight="bold" style:font-weight-asian="bold" style:font-weight-complex="bold"/>
    </style:style>
    <style:style style:name="P580" style:parent-style-name="Standard" style:family="paragraph">
      <style:text-properties fo:font-weight="bold" style:font-weight-asian="bold" fo:font-size="14pt" style:font-size-asian="14pt" style:font-size-complex="14pt"/>
    </style:style>
    <style:style style:name="P581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58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1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2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3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9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97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598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9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0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01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02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60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0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0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06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60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0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0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10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61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1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7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8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6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5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5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659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6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6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66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667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6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70" style:parent-style-name="Domyślnaczcionkaakapitu" style:family="text">
      <style:text-properties style:font-name="Symbol" style:font-name-asian="Symbol" style:font-name-complex="Symbol" style:letter-kerning="false" style:language-asian="en" style:country-asian="US" style:language-complex="ar" style:country-complex="SA"/>
    </style:style>
    <style:style style:name="T671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7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3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4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5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71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711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712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71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7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26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27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28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/>
      <text:p text:style-name="P5">Data przyjęcia wniosku: ………………………………</text:p>
      <text:p text:style-name="P6"><text:s text:c="46"/></text:p>
      <text:p text:style-name="P7">Wniosek o przyjęcie dziecka do Przedszkola w<text:s/>Zespole Szkolno-Przedszkolnym im. Jana Pawła<text:s/>II w Rząśni na rok szkolny 2022/2023</text:p>
      <text:p text:style-name="P8"/>
      <text:p text:style-name="P9">I. Dane identyfikacyjne dziecka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/imiona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zwisko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esel*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urodzenia</text:p>
          </table:table-cell>
          <table:table-cell table:style-name="TableCell62" table:number-columns-spanned="4">
            <text:p text:style-name="P63">dzień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miesiąc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rok</text:p>
          </table:table-cell>
          <table:covered-table-cell/>
          <table:covered-table-cell/>
        </table:table-row>
      </table:table>
      <text:p text:style-name="P68"><text:span text:style-name="T69">*</text:span><text:span text:style-name="T70">W</text:span><text:span text:style-name="T71"><text:s/></text:span><text:span text:style-name="T72">przypadku</text:span><text:span text:style-name="T73"><text:s/></text:span><text:span text:style-name="T74">braku</text:span><text:span text:style-name="T75"><text:s/></text:span><text:span text:style-name="T76">numeru</text:span><text:span text:style-name="T77"><text:s/></text:span><text:span text:style-name="T78">PESEL</text:span><text:span text:style-name="T79"><text:s/></text:span><text:span text:style-name="T80">nale</text:span><text:span text:style-name="T81">ż</text:span><text:span text:style-name="T82">y</text:span><text:span text:style-name="T83"><text:s/></text:span><text:span text:style-name="T84">wpisa</text:span><text:span text:style-name="T85">ć</text:span><text:span text:style-name="T86"><text:s/></text:span><text:span text:style-name="T87">seri</text:span><text:span text:style-name="T88">ę</text:span><text:span text:style-name="T89"><text:s/></text:span><text:span text:style-name="T90">i</text:span><text:span text:style-name="T91"><text:s/></text:span><text:span text:style-name="T92">numer</text:span><text:span text:style-name="T93"><text:s/></text:span><text:span text:style-name="T94">paszportu</text:span><text:span text:style-name="T95"><text:s/></text:span><text:span text:style-name="T96">lub</text:span><text:span text:style-name="T97"><text:s/></text:span><text:span text:style-name="T98">innego</text:span><text:span text:style-name="T99"><text:s/></text:span><text:span text:style-name="T100">dokumentu</text:span><text:span text:style-name="T101"><text:s/></text:span><text:span text:style-name="T102">to</text:span><text:span text:style-name="T103">ż</text:span><text:span text:style-name="T104">samo</text:span><text:span text:style-name="T105">ś</text:span><text:span text:style-name="T106">ci.</text:span></text:p>
      <text:p text:style-name="P107"/>
      <text:p text:style-name="P108">II. Pozostałe informacje o dziecku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Ulica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r budynku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Nr lokalu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Miejscowość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Kod pocztowy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III. Dane osobowe opiekunów prawnych: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columns-spanned="2">
            <text:p text:style-name="P155">Dodatkowe informacje o dziecku</text:p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Rodzic/opiekun 1</text:p>
            <text:p text:style-name="P161"/>
          </table:table-cell>
          <table:table-cell table:style-name="TableCell162">
            <text:p text:style-name="P163">Rodzic/opiekun 2</text:p>
          </table:table-cell>
        </table:table-row>
        <table:table-row table:style-name="TableRow164">
          <table:table-cell table:style-name="TableCell165">
            <text:p text:style-name="P166">Imię/imiona i nazwisk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 kontaktow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res poczty elektronicznej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Adres zamieszkania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Ulic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r budynku/ nr lokalu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iejscowość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Kod pocztow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IV. Do</text:span><text:span text:style-name="T230"><text:s/></text:span><text:span text:style-name="T231">wniosku</text:span><text:span text:style-name="T232"><text:s/></text:span><text:span text:style-name="T233">załączono</text:span><text:span text:style-name="T234"><text:s/></text:span><text:span text:style-name="T235">dokumenty</text:span><text:span text:style-name="T236"><text:s/></text:span><text:span text:style-name="T237">związane</text:span><text:span text:style-name="T238"><text:s/></text:span><text:span text:style-name="T239">z</text:span><text:span text:style-name="T240"><text:s/>rekrutacją<text:s/></text:span><text:span text:style-name="T241">(</text:span><text:span text:style-name="T242">właściwe zaznaczyć znakiem „x")</text:span></text:p>
      <text:list text:style-name="LFO4" text:continue-numbering="true">
        <text:list-item>
          <text:p text:style-name="P243"><text:span text:style-name="T244">Kryteria</text:span><text:span text:style-name="T245"><text:s/></text:span><text:span text:style-name="T246">okre</text:span><text:span text:style-name="T247">ś</text:span><text:span text:style-name="T248">lone</text:span><text:span text:style-name="T249"><text:s/></text:span><text:span text:style-name="T250">w</text:span><text:span text:style-name="T251"><text:s/></text:span><text:span text:style-name="T252">ustawie</text:span><text:span text:style-name="T253"><text:s/></text:span><text:span text:style-name="T254">o</text:span><text:span text:style-name="T255"><text:s/></text:span><text:span text:style-name="T256">systemie</text:span><text:span text:style-name="T257"><text:s/></text:span><text:span text:style-name="T258">o</text:span><text:span text:style-name="T259">ś</text:span><text:span text:style-name="T260">wiaty (10 pkt za spełnienie każdego kryterium)</text:span></text:p>
        </text:list-item>
      </text:list>
      <text:list text:style-name="LFO5" text:continue-numbering="true">
        <text:list-item>
          <text:p text:style-name="P261"/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<text:span text:style-name="T275"><text:s text:c="2"/>Kryterium</text:span><text:span text:style-name="T276"><text:s text:c="18"/></text:span></text:p>
          </table:table-cell>
          <table:table-cell table:style-name="TableCell277" table:number-columns-spanned="2">
            <text:p text:style-name="P278"><text:span text:style-name="T279">Dokument</text:span><text:span text:style-name="T280"><text:s/></text:span><text:span text:style-name="T281">potwierdzający</text:span><text:span text:style-name="T282"><text:s/></text:span><text:span text:style-name="T283">spełnienie</text:span><text:span text:style-name="T284"><text:s/></text:span><text:span text:style-name="T285">kryterium</text:span></text:p>
          </table:table-cell>
          <table:covered-table-cell/>
          <table:table-cell table:style-name="TableCell286">
            <text:p text:style-name="P287">tak*</text:p>
          </table:table-cell>
          <table:table-cell table:style-name="TableCell288">
            <text:p text:style-name="P289">nie</text:p>
          </table:table-cell>
          <table:table-cell table:style-name="TableCell290">
            <text:p text:style-name="P291">punkty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Wielodzietność</text:p>
          </table:table-cell>
          <table:table-cell table:style-name="TableCell297" table:number-columns-spanned="2">
            <text:p text:style-name="P298"><text:span text:style-name="T299">Oświadczenie<text:s/></text:span><text:span text:style-name="T300">o wielodzietności rodziny kandydata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0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Standard"><text:span text:style-name="T311">Niepełnosprawność</text:span><text:span text:style-name="T312"><text:s/></text:span><text:span text:style-name="T313">kandydata</text:span></text:p>
          </table:table-cell>
          <table:table-cell table:style-name="TableCell314" table:number-columns-spanned="2">
            <text:p text:style-name="P315"><text:span text:style-name="T316">Orzeczenie<text:s/></text:span><text:span text:style-name="T317">o potrzebie kształcenia specjalnego wydane ze względu na niepełnosprawność lub orzeczenie o niepełnosprawności, lub o stopniu niepełnosprawności, lub<text:s/></text:span><text:span text:style-name="T318">orzeczenie równoważne w rozumieniu przepisów ustawy z dnia 27 sierpnia 1997 r. o rehabilitacji zawodowej i społecznej oraz zatrudnianiu osób niepełnosprawnych (t. j. Dz. U. z 2011 r. Nr 127, poz. 721, z późn. zm.).</text:span></text:p>
            <text:p text:style-name="P319"/>
            <text:p text:style-name="P320"><text:span text:style-name="T321">Oryginał, notarialnie poświadczona kopia</text:span><text:span text:style-name="T322"><text:s/>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10</text:p>
          </table: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Standard"><text:span text:style-name="T333">Niepełnosprawność</text:span><text:span text:style-name="T334"><text:s/></text:span><text:span text:style-name="T335">jednego</text:span><text:span text:style-name="T336"><text:s/></text:span><text:span text:style-name="T337">z</text:span><text:span text:style-name="T338"><text:s/></text:span><text:span text:style-name="T339">rodziców</text:span><text:span text:style-name="T340"><text:s/></text:span><text:span text:style-name="T341">kandydata</text:span></text:p>
          </table:table-cell>
          <table:table-cell table:style-name="TableCell342" table:number-columns-spanned="2">
            <text:p text:style-name="P343"><text:span text:style-name="T344">Orzeczenie<text:s/></text:span><text:span text:style-name="T345">o niepełnosprawności lub o stopniu niepełnosprawności, lub orzeczenie równoważne w rozumieniu przepisów ustawy z dnia 27 sierpnia 1997 r. o rehabilitacji zawodowej i społecznej oraz zatrudnianiu osób niepełnosprawnych.</text:span></text:p>
            <text:p text:style-name="P346"/>
            <text:p text:style-name="P347"><text:span text:style-name="T348">Oryginał, notarialnie<text:s/></text:span><text:span text:style-name="T349">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0</text:p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Standard"><text:span text:style-name="T360">Niepełnosprawność</text:span><text:span text:style-name="T361"><text:s/></text:span><text:span text:style-name="T362">obojga</text:span><text:span text:style-name="T363"><text:s/></text:span><text:span text:style-name="T364">rodziców</text:span><text:span text:style-name="T365"><text:s/></text:span><text:span text:style-name="T366">kandydata</text:span></text:p>
          </table:table-cell>
          <table:table-cell table:style-name="TableCell367" table:number-columns-spanned="2">
            <text:p text:style-name="P368"><text:span text:style-name="T369">Orzeczenia<text:s/></text:span><text:span text:style-name="T370">o niepełnosprawności lub o stopniu niepełnosprawności lub orzeczenia równoważne w rozumieniu przepisów ustawy z dnia 27 sierpnia 1997 r. o rehabilitacji zawodowej i społecznej oraz zatrudnianiu osób niepełnosprawnych.</text:span></text:p>
            <text:p text:style-name="P371"/>
            <text:p text:style-name="P372"><text:span text:style-name="T373">Oryginał,<text:s/></text:span><text:span text:style-name="T374">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0</text:p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Standard"><text:span text:style-name="T385">Niepełnosprawność</text:span><text:span text:style-name="T386"><text:s/></text:span><text:span text:style-name="T387">rodzeństwa</text:span><text:span text:style-name="T388"><text:s/></text:span><text:span text:style-name="T389">kandydata</text:span></text:p>
          </table:table-cell>
          <table:table-cell table:style-name="TableCell390" table:number-columns-spanned="2">
            <text:p text:style-name="P391"><text:span text:style-name="T392">Orzeczenie<text:s/></text:span><text:span text:style-name="T393">o niepełnosprawności lub o stopniu niepełnosprawności lub orzeczenie równoważne w rozumieniu przepisów ustawy z dnia 27 sierpnia 1997 r. o rehabilitacji zawodowej i społecznej oraz zatrudnianiu osób niepełnosprawnych.</text:span></text:p>
            <text:p text:style-name="P394"/>
            <text:p text:style-name="P395"><text:span text:style-name="T396">Oryginał, notarialnie poświadczona kopia albo urzędowo 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0</text:p>
          </table:table-cell>
        </table:table-row>
        <table:table-row table:style-name="TableRow403">
          <table:table-cell table:style-name="TableCell404">
            <text:p text:style-name="P405">6.</text:p>
          </table:table-cell>
          <table:table-cell table:style-name="TableCell406">
            <text:p text:style-name="Standard"><text:span text:style-name="T407">Samotne</text:span><text:span text:style-name="T408"><text:s/></text:span><text:span text:style-name="T409">wychowywanie</text:span><text:span text:style-name="T410"><text:s/></text:span><text:span text:style-name="T411">kandydata</text:span><text:span text:style-name="T412"><text:s/></text:span><text:span text:style-name="T413">w </text:span><text:span text:style-name="T414">r</text:span><text:span text:style-name="T415">odzinie</text:span></text:p>
          </table:table-cell>
          <table:table-cell table:style-name="TableCell416" table:number-columns-spanned="2">
            <text:p text:style-name="P417"><text:span text:style-name="T418">Prawomocny wyrok sądu rodzinnego orzekający rozwód lub separację lub akt zgonu<text:s/></text:span><text:span text:style-name="T419">oraz<text:s/></text:span><text:span text:style-name="T420">oświadczenie<text:s/></text:span><text:span text:style-name="T421">o samotnym wychowywaniu dziecka oraz niewychowywaniu żadnego dziecka wspólnie z jego rodzicem.</text:span></text:p>
            <text:p text:style-name="P422"/>
            <text:p text:style-name="P423"><text:span text:style-name="T424">Oryginał, notarialnie poświadczona kopia<text:s/></text:span><text:span text:style-name="T425">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0</text:p>
          </table:table-cell>
        </table:table-row>
        <table:table-row table:style-name="TableRow432">
          <table:table-cell table:style-name="TableCell433">
            <text:p text:style-name="P434">7.</text:p>
          </table:table-cell>
          <table:table-cell table:style-name="TableCell435">
            <text:p text:style-name="Standard"><text:span text:style-name="T436">Objęcie</text:span><text:span text:style-name="T437"><text:s/></text:span><text:span text:style-name="T438">kandydata</text:span><text:span text:style-name="T439"><text:s/></text:span><text:span text:style-name="T440">pieczą</text:span><text:span text:style-name="T441"><text:s/></text:span><text:span text:style-name="T442">zastępczą</text:span></text:p>
          </table:table-cell>
          <table:table-cell table:style-name="TableCell443" table:number-columns-spanned="2">
            <text:p text:style-name="P444"><text:span text:style-name="T445">Dokument<text:s/></text:span><text:span text:style-name="T446">poświadczający<text:s/></text:span><text:span text:style-name="T447">objęcie dziecka pieczą zastępczą zgodnie z ustawą z dnia 9 czerwca 2011 r. o wspieraniu rodziny i systemie pieczy zastępczej (Dz. U. z 2015 r. poz. 332, z późn. zm.)<text:s/></text:span></text:p>
            <text:p text:style-name="P448"/>
            <text:p text:style-name="P449"><text:span text:style-name="T450">Oryginał, notarialnie poświadczona kopia albo urzędowo poświadczony,<text:s/></text:span><text:span text:style-name="T451">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0</text:p>
          </table:table-cell>
        </table:table-row>
        <text:soft-page-break/>
        <table:table-row table:style-name="TableRow458">
          <table:table-cell table:style-name="TableCell459" table:number-columns-spanned="6">
            <text:list text:style-name="LFO4" text:continue-numbering="true">
              <text:list-item>
                <text:p text:style-name="P460"><text:span text:style-name="T461">Kryteria</text:span><text:span text:style-name="T462"><text:s/>dodatkowe określone przez organ prowadzący obowiązujące na drugim etapie<text:s/></text:span><text:span text:style-name="T463">p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L.p.</text:span><text:span text:style-name="T470"><text:s/></text:span></text:p>
            <text:p text:style-name="P471"/>
          </table:table-cell>
          <table:table-cell table:style-name="TableCell472" table:number-columns-spanned="2">
            <text:p text:style-name="P473"><text:span text:style-name="T474">Kryterium</text:span><text:span text:style-name="T475"><text:s text:c="18"/></text:span></text:p>
          </table:table-cell>
          <table:covered-table-cell/>
          <table:table-cell table:style-name="TableCell476">
            <text:p text:style-name="P477"><text:span text:style-name="T478">Dokument</text:span><text:span text:style-name="T479"><text:s/></text:span><text:span text:style-name="T480">potwierdzający</text:span><text:span text:style-name="T481"><text:s/></text:span><text:span text:style-name="T482">spełnienie</text:span><text:span text:style-name="T483"><text:s/></text:span><text:span text:style-name="T484">kryterium</text:span></text:p>
          </table:table-cell>
          <table:table-cell table:style-name="TableCell485">
            <text:p text:style-name="P486">tak*</text:p>
          </table:table-cell>
          <table:table-cell table:style-name="TableCell487">
            <text:p text:style-name="P488">nie</text:p>
          </table:table-cell>
          <table:table-cell table:style-name="TableCell489">
            <text:p text:style-name="P490">punkty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 table:number-columns-spanned="2">
            <text:p text:style-name="P495"><text:span text:style-name="T496">Dziecko obojga rodziców pracujących, prowadzących gospodarstwo rolne, prowadzących pozarolniczą działalność gospodarczą lub<text:s/></text:span><text:span text:style-name="T497">uczących się w systemie dziennym</text:span></text:p>
          </table:table-cell>
          <table:covered-table-cell/>
          <table:table-cell table:style-name="TableCell498">
            <text:p text:style-name="P499">Oświadczenie rodzica, opiekuna prawneg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>8</text:p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 table:number-columns-spanned="2">
            <text:p text:style-name="P511"><text:span text:style-name="T512">Dziecko, którego rodzeństwo w nowym roku szkolnym będzie kontynuowało edukację w przedszkolu, oddziale przedszkolnym lub zespole wychowania przedszkolnego pierwszego wyboru<text:s/></text:span><text:span text:style-name="T513">lub w szkole podstawowej, w której utworzony jest oddział przedszkolny</text:span></text:p>
          </table:table-cell>
          <table:covered-table-cell/>
          <table:table-cell table:style-name="TableCell514">
            <text:p text:style-name="P515">Oświadczenie rodzica, opiekuna prawnego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5</text:p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 table:number-columns-spanned="2">
            <text:p text:style-name="P526"><text:span text:style-name="T527">Dziecko, które potrzebuje wydłużonej opieki przedszkolnej (co najmniej 8 godzin dziennie) ze względu na pracę zawodową lub naukę<text:s/></text:span><text:span text:style-name="T528">w systemie dziennym rodziców</text:span></text:p>
          </table:table-cell>
          <table:covered-table-cell/>
          <table:table-cell table:style-name="TableCell529">
            <text:p text:style-name="P530">Oświadczenie rodzica, opiekuna prawnego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9</text:p>
          </table:table-cell>
        </table:table-row>
        <table:table-row table:style-name="TableRow537">
          <table:table-cell table:style-name="TableCell538">
            <text:p text:style-name="P539">4.</text:p>
          </table:table-cell>
          <table:table-cell table:style-name="TableCell540" table:number-columns-spanned="2">
            <text:p text:style-name="P541"><text:span text:style-name="T542">Dziecko, które wychowuje się w rodzinie objętej kuratelą sądową lub opieką asystenta rodziny</text:span></text:p>
          </table:table-cell>
          <table:covered-table-cell/>
          <table:table-cell table:style-name="TableCell543">
            <text:p text:style-name="P544">Oświadczenie rodzica, opiekuna prawnego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2</text:p>
          </table:table-cell>
        </table:table-row>
      </table:table>
      <text:p text:style-name="P551"/>
      <text:p text:style-name="P552">V. <text:s text:c="4"/>Deklarowany pobyt dziecka w<text:s/>placówce wychowania przedszkolnego:</text:p>
      <text:p text:style-name="P553">Godziny pobytu dziecka w placówce: od ………….. do………..</text:p>
      <text:p text:style-name="P554">Realizacja podstawy programowej od 7:30 do 12:30.</text:p>
      <text:p text:style-name="P555">VII. Oświadczam:</text:p>
      <text:p text:style-name="P556"/>
      <text:p text:style-name="P557"><text:s text:c="31"/></text:p>
      <text:p text:style-name="Standard"><text:span text:style-name="T558">INFORMACJA O PRZETWARZANIU DANYCH OSOBOWYCH</text:span></text:p>
      <text:p text:style-name="Standard">dzieci zgłoszonych do<text:s/>przedszkola</text:p>
      <text:p text:style-name="Standard"/>
      <text:p text:style-name="Standard">Zgodnie z art. 13 ust. 1 i 2 rozporządzenia Parlamentu Europejskiego i Rady (UE) 2016/679 z 27 kwietnia 2016 r. w sprawie ochrony osób fizycznych w związku z przetwarzaniem danych osobowych i w sprawie swobodnego przepływu takich danych oraz uchylenia dyrektywy 95/46/WE (ogólne rozporządzenie o ochronie danych, zwane dalej RODO) informujemy, że:<text:s/></text:p>
      <text:list text:style-name="LFO6" text:continue-numbering="true">
        <text:list-item>
          <text:p text:style-name="P559">Administratorem danych osobowych jest Dyrektor Zespołu Szkolno-Przedszkolnego im. Jana Pawła II w Rząśni, z siedzibą 98-332 Rząśnia,<text:s/><text:line-break/>ul. 1-go Maja 16, tel. 44 631 71 97, adres e-mail: edu-rzasnia@o2.pl<text:s/></text:p>
        </text:list-item>
        <text:list-item>
          <text:p text:style-name="P560">Administrator wyznaczył inspektora ochrony danych, z którym może się Pani/Pan skontaktować poprzez e-mail: kontakt@ekspertodo.pl. Z inspektorem ochrony danych można się kontaktować we wszystkich sprawach dotyczących przetwarzania danych osobowych przez szkołę oraz korzystania z praw związanych z przetwarzaniem danych.</text:p>
        </text:list-item>
        <text:list-item>
          <text:p text:style-name="P561">Dane osobowe kandydatów oraz ich rodziców/opiekunów prawnych będą przetwarzane w celu przeprowadzenia postępowania rekrutacyjnego na podstawie art. 6 ust. 1 lit. c RODO, tj. w celu wykonania obowiązku prawnego, w związku z ustawą z dnia 14 grudnia 2016 r. – Prawo oświatowe (t.j. Dz.U. z 2020r. poz. 910 ze zm.), która określa treść zgłoszenia kandydata do szkoły.</text:p>
        </text:list-item>
        <text:list-item>
          <text:p text:style-name="P562">Odbiorcą danych osobowych zawartych we wniosku mogą być podmioty uprawnione do uzyskania takich informacji na podstawie przepisów prawa.<text:s/></text:p>
        </text:list-item>
        <text:list-item>
          <text:p text:style-name="P563">Dane osobowe nie będą przekazywane do państwa trzeciego ani do organizacji międzynarodowej.</text:p>
        </text:list-item>
        <text:list-item>
          <text:p text:style-name="P564">Dane osobowe kandydatów oraz dokumentacja postępowania<text:s/>rekrutacyjnego będą przetwarzane (w tym przechowywane) przez okres wskazany w art. 160 ustawy z dnia 14 grudnia 2016 r. - Prawo oświatowe, w zakresie:</text:p>
        </text:list-item>
      </text:list>
      <text:list text:style-name="LFO7" text:continue-numbering="true">
        <text:list-item>
          <text:p text:style-name="P565">kandydatów przyjętych: nie dłużej niż do końca okresu uczęszczania do szkoły,</text:p>
        </text:list-item>
        <text:list-item>
          <text:p text:style-name="P566">kandydatów nieprzyjętych: przez okres roku, chyba, że na rozstrzygnięcie dyrektora szkoły została wniesiona skarga do sądu administracyjnego i postępowanie nie zostało zakończone prawomocnym wyrokiem.</text:p>
        </text:list-item>
      </text:list>
      <text:list text:style-name="LFO8" text:continue-numbering="true">
        <text:list-item>
          <text:p text:style-name="P567">W związku z przetwarzaniem danych osobowych na podstawie przepisów prawa posiada Pani/Pan prawo do:</text:p>
        </text:list-item>
        <text:list-item>
          <text:p text:style-name="P568">dostępu do treści swoich danych, na podstawie art. 15 RODO,</text:p>
        </text:list-item>
        <text:list-item>
          <text:p text:style-name="P569">sprostowania danych, na podstawie art. 16 RODO,</text:p>
        </text:list-item>
        <text:list-item>
          <text:p text:style-name="P570">ograniczenia przetwarzania, na podstawie art. 18 RODO.</text:p>
        </text:list-item>
        <text:list-item>
          <text:p text:style-name="P571">Nie przysługuje Pani/Panu prawo do usunięcia danych osobowych (w związku z<text:s/>art. 17 ust. 3 lit. b,d RODO), prawo do przenoszenia danych osobowych, o którym mowa w art. 20 RODO, a także prawo sprzeciwu, wobec przetwarzania danych osobowych, o którym mowa w art. 21 RODO, gdyż podstawą prawną przetwarzania danych osobowych kandydata<text:s/>jest art. 6 ust. 1 lit. c RODO.</text:p>
        </text:list-item>
        <text:list-item>
          <text:p text:style-name="P572">W trakcie przetwarzania danych na potrzeby procesu rekrutacji nie dochodzi do zautomatyzowanego podejmowania decyzji ani do profilowania, o których mowa w art. 22 RODO. Oznacza to, że żadne decyzje dotyczące przyjęcia do szkoły nie zapadają automatycznie oraz, że nie buduje się żadnych profili kandydatów.</text:p>
        </text:list-item>
        <text:list-item>
          <text:p text:style-name="P573">Rodzicom/opiekunom prawnym kandydata, jeżeli stwierdzą, że przetwarzanie danych w procesie rekrutacji narusza obowiązujące przepisy prawa, przysługuje prawo wniesienia skargi, zgodnie z art. 77 RODO, do Prezesa Urzędu Ochrony Danych Osobowych.</text:p>
        </text:list-item>
        <text:list-item>
          <text:p text:style-name="P574">Podanie danych zawartych w niniejszym formularzu i dołączonych dokumentach nie jest obowiązkowe, jednak jest warunkiem umożliwiającym ubieganie się o przyjęcie do wybranej szkoły i skorzystanie z kryteriów pierwszeństwa. Konsekwencją niepodania danych będzie nierozpoznanie sprawy.</text:p>
        </text:list-item>
      </text:list>
      <text:p text:style-name="Standard"/>
      <text:p text:style-name="Standard"/>
      <text:p text:style-name="Standard"><text:bookmark-start text:name="_Hlk63886082"/><text:span text:style-name="T575">Oświadczam, że zostałem zapoznana/-y z informacjami o przetwarzaniu danych osobowych kandydatów zgłoszonych do klasy pierwszej oraz ich rodziców/opiekunów pr</text:span><text:span text:style-name="T576">awnych.<text:s/></text:span></text:p>
      <text:p text:style-name="P577"/>
      <text:p text:style-name="P578"/>
      <text:p text:style-name="P579"/>
      <text:p text:style-name="Standard"/>
      <text:p text:style-name="Standard">Rząśnia<text:bookmark-start text:name="_Hlk63885585"/>, dnia..................2022r.</text:p>
      <text:p text:style-name="Standard"><text:tab/><text:tab/><text:tab/><text:tab/><text:tab/><text:s text:c="34"/>Podpis <text:s text:c="45"/></text:p>
      <text:p text:style-name="Standard"><text:s text:c="94"/>MATKI:....................................................</text:p>
      <text:p text:style-name="Standard"/>
      <text:p text:style-name="Standard"/>
      <text:p text:style-name="Standard"/>
      <text:p text:style-name="Standard"><text:s text:c="95"/>Podpis<text:s/></text:p>
      <text:p text:style-name="Standard"><text:s/></text:p>
      <text:p text:style-name="Standard"><text:s text:c="94"/>OJCA:......................................................</text:p>
      <text:p text:style-name="Standard"><text:bookmark-end text:name="_Hlk63886082"/><text:bookmark-end text:name="_Hlk6388558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0"/>
      <text:p text:style-name="P581"/>
      <text:p text:style-name="Bezodstępów">……………………………………………………………………… <text:s text:c="25"/>Rząśnia, dnia …………………………..</text:p>
      <text:p text:style-name="P582">(imię i nazwisko rodzica/opiekuna prawnego)</text:p>
      <text:p text:style-name="P583"/>
      <text:p text:style-name="P584">……………………………………………………………………..</text:p>
      <text:p text:style-name="P585">(imię i nazwisko rodzica/opiekuna prawnego)</text:p>
      <text:p text:style-name="P586"/>
      <text:p text:style-name="P587">……………………………………………………………………..</text:p>
      <text:p text:style-name="P588"><text:s text:c="17"/>( adres <text:s/>zamieszkania)</text:p>
      <text:p text:style-name="P589"/>
      <text:p text:style-name="P590"/>
      <text:p text:style-name="P591"><text:s/>Z G O D A</text:p>
      <text:p text:style-name="P592"/>
      <text:p text:style-name="P593"/>
      <text:p text:style-name="P594"><text:s text:c="9"/>Wyrażam <text:s/>zgodę, <text:s/>aby <text:s/>moje <text:s/>dziecko <text:s/>……………………………………………………….</text:p>
      <text:p text:style-name="P595"><text:span text:style-name="T596"><text:s text:c="37"/></text:span><text:span text:style-name="T597"><text:s text:c="51"/>( imię <text:s/>i<text:s/></text:span><text:span text:style-name="T598">nazwisko <text:s/>dziecka)</text:span></text:p>
      <text:p text:style-name="P599">w <text:s/>roku <text:s/>szkolnym <text:s/>2022/2023<text:s/>uczestniczyło <text:s/>w <text:s/>zajęciach:</text:p>
      <text:p text:style-name="P600"/>
      <text:p text:style-name="P601"><text:span text:style-name="T602"></text:span><text:span text:style-name="T603"><text:s text:c="2"/>religii;</text:span></text:p>
      <text:p text:style-name="P604"/>
      <text:p text:style-name="P605"><text:span text:style-name="T606"></text:span><text:span text:style-name="T607"><text:s text:c="3"/>rytmiki;</text:span></text:p>
      <text:p text:style-name="P608"/>
      <text:p text:style-name="P609"><text:span text:style-name="T610"></text:span><text:span text:style-name="T611"><text:s text:c="2"/>języka <text:s/>angielskiego.</text:span></text:p>
      <text:p text:style-name="P612"/>
      <text:p text:style-name="P613"/>
      <text:p text:style-name="P614"/>
      <text:p text:style-name="P615"><text:s text:c="62"/>…………………………………………………………………..</text:p>
      <text:p text:style-name="P616"><text:s text:c="80"/>(podpis rodziców/opiekunów prawnych)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…………………………………………………………………….. <text:s text:c="28"/>Rząśnia, <text:s/>dnia …………………………</text:p>
      <text:p text:style-name="P637">(imię i nazwisko rodzica/opiekuna<text:s/>prawnego)</text:p>
      <text:p text:style-name="P638"/>
      <text:p text:style-name="P639">…………………………………………………………………….</text:p>
      <text:p text:style-name="P640">(imię i nazwisko rodzica/opiekuna prawnego)</text:p>
      <text:p text:style-name="P641"/>
      <text:p text:style-name="P642">……………………………………………………………………</text:p>
      <text:p text:style-name="P643"><text:s text:c="18"/>( adres zamieszkania)</text:p>
      <text:p text:style-name="P644"/>
      <text:p text:style-name="P645"/>
      <text:p text:style-name="P646"/>
      <text:p text:style-name="P647">OŚWIADCZENIE</text:p>
      <text:p text:style-name="P648">o pobycie <text:s/>kandydata w przedszkolu</text:p>
      <text:p text:style-name="P649"/>
      <text:p text:style-name="P650"/>
      <text:p text:style-name="P651"><text:s text:c="7"/>Niniejszym <text:s/>oświadczam, <text:s/>że <text:s/>moje <text:s/>dziecko<text:s/>………………………………………………</text:p>
      <text:p text:style-name="P652"><text:s text:c="105"/>(imię i nazwisko dziecka)</text:p>
      <text:p text:style-name="P653">Będzie <text:s/>korzystać <text:s/>z <text:s/>wychowania <text:s/>przedszkolnego <text:s/>codziennie <text:s/>w <text:s/>godzinach <text:s/></text:p>
      <text:p text:style-name="P654"><text:s/></text:p>
      <text:p text:style-name="P655">Od ……………………… <text:s/>do <text:s/>……………………….. <text:s/>oraz <text:s/>z <text:s/>następujących <text:s/>posiłków: <text:s/></text:p>
      <text:p text:style-name="P656"><text:span text:style-name="T657">śniadanie, <text:s/>obiad, <text:s/>podwieczorek</text:span><text:span text:style-name="T658"><text:s/>.</text:span><text:span text:style-name="T659">̽</text:span></text:p>
      <text:p text:style-name="P660"/>
      <text:p text:style-name="P661"/>
      <text:p text:style-name="P662"/>
      <text:p text:style-name="P663"><text:s text:c="77"/>…………………………………………………….</text:p>
      <text:p text:style-name="P664"><text:span text:style-name="T665"><text:s text:c="7"/></text:span><text:span text:style-name="T666"><text:s text:c="71"/></text:span><text:span text:style-name="T667"><text:s text:c="9"/>(podpis rodziców/opiekunów prawnych)</text:span></text:p>
      <text:p text:style-name="P668"/>
      <text:p text:style-name="P669"><text:span text:style-name="T670"></text:span><text:span text:style-name="T671"><text:s/>niepotrzebne <text:s/>skreślić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soft-page-break/>
      <text:p text:style-name="P694">Dodatkowe <text:s/>dane <text:s/>o <text:s/>dziecku</text:p>
      <text:p text:style-name="P695"/>
      <text:p text:style-name="P696"/>
      <text:p text:style-name="P697"/>
      <text:p text:style-name="P698"><text:s text:c="6"/>Dane <text:s/>uznane <text:s/>przez <text:s/>rodziców/opiekunów <text:s/>prawnych <text:s/>za <text:s/>istotne <text:s/>dla <text:s/>zapewnienia <text:s/>dziecku <text:s/>podczas <text:s/>pobytu <text:s/>w <text:s/>przedszkolu <text:s/>odpowiedniej <text:s/>opieki, (stan <text:s/>zdrowia – alergie, stosowana <text:s/>dieta, rozwój <text:s/>psychofizyczny <text:s/>dziecka).</text:p>
      <text:p text:style-name="P699"/>
      <text:p text:style-name="P700">Imię <text:s/>i <text:s/>nazwisko <text:s/>dziecka <text:s/>……………………………………………………</text:p>
      <text:p text:style-name="P701">Urodzony <text:s/>dnia <text:s/>………………………………………………………………….</text:p>
      <text:p text:style-name="P7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03"/>
      <text:p text:style-name="P704"/>
      <text:p text:style-name="P705"/>
      <text:p text:style-name="P706"/>
      <text:p text:style-name="P707"/>
      <text:p text:style-name="P708">Rząśnia <text:s/>dnia ……………………… <text:s text:c="21"/>…………………………………………………………</text:p>
      <text:p text:style-name="P709"><text:span text:style-name="T710"><text:s/></text:span><text:span text:style-name="T711"><text:s text:c="84"/>(podpis rodziców /opiekunów<text:s/></text:span><text:span text:style-name="T712">prawnych)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Standard"><text:span text:style-name="T725"><text:s text:c="8"/></text:span></text:p>
      <text:p text:style-name="P726"/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LVL1" style:family="text">
      <style:text-properties style:font-name="Wingdings" style:font-name-complex="Wingdings" fo:font-size="9pt" style:font-size-asian="9pt" style:font-size-complex="9pt"/>
    </style:style>
    <style:style style:name="WW_CharLFO7LVL1" style:family="text">
      <style:text-properties style:font-name="Wingdings" style:font-name-complex="Wingdings" fo:font-size="9pt" style:font-size-asian="9pt" style:font-size-complex="10pt"/>
    </style:style>
    <style:style style:name="WW_CharLFO7LVL2" style:family="text">
      <style:text-properties style:font-name="Wingdings" style:font-name-complex="Wingdings" fo:font-size="9pt" style:font-size-asian="9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Wingdings" style:font-name-complex="Wingdings" fo:font-size="9pt" style:font-size-asian="9pt" style:font-size-complex="10pt"/>
    </style:style>
    <style:style style:name="WW_CharLFO8LVL2" style:family="text">
      <style:text-properties style:font-name="OpenSymbol" style:font-name-complex="OpenSymbol" fo:font-size="9pt" style:font-size-asian="9pt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fo:font-size="10pt" style:font-size-asian="10pt" style:font-size-complex="10pt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fo:font-size="10pt" style:font-size-asian="10pt" style:font-size-complex="10pt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idor- Żemajduk</meta:initial-creator>
    <dc:creator>M.S</dc:creator>
    <meta:creation-date>2021-02-18T10:17:00Z</meta:creation-date>
    <dc:date>2022-02-28T09:44:00Z</dc:date>
    <meta:print-date>2017-03-16T11:39:00Z</meta:print-date>
    <meta:template xlink:href="Normal" xlink:type="simple"/>
    <meta:editing-cycles>9</meta:editing-cycles>
    <meta:editing-duration>PT660S</meta:editing-duration>
    <meta:document-statistic meta:page-count="7" meta:paragraph-count="25" meta:word-count="1794" meta:character-count="12538" meta:row-count="89" meta:non-whitespace-character-count="10769"/>
  </office:meta>
</office:document-meta>
</file>