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812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1" style:family="table">
      <style:table-properties style:width="7.1826in" style:rel-width="101.44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0" style:parent-style-name="Domyślnaczcionkaakapitu" style:family="text">
      <style:text-properties fo:letter-spacing="-0.0013in" fo:font-size="10pt" style:font-size-asian="10pt" style:font-size-complex="10pt"/>
    </style:style>
    <style:style style:name="T7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2" style:parent-style-name="Domyślnaczcionkaakapitu" style:family="text">
      <style:text-properties fo:letter-spacing="-0.0013in" fo:font-size="10pt" style:font-size-asian="10pt" style:font-size-complex="10pt"/>
    </style:style>
    <style:style style:name="T7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1" style:family="table-column">
      <style:table-column-properties style:column-width="1.2055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3222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2.6777in" style:use-optimal-column-width="false"/>
    </style:style>
    <style:style style:name="Table110" style:family="table">
      <style:table-properties style:width="7.18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min-row-height="0.200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Row134" style:family="table-row">
      <style:table-row-properties style:min-row-height="0.18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P1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8" style:family="table-column">
      <style:table-column-properties style:column-width="1.8673in" style:use-optimal-column-width="false"/>
    </style:style>
    <style:style style:name="TableColumn149" style:family="table-column">
      <style:table-column-properties style:column-width="2.7361in" style:use-optimal-column-width="false"/>
    </style:style>
    <style:style style:name="TableColumn150" style:family="table-column">
      <style:table-column-properties style:column-width="2.6777in" style:use-optimal-column-width="false"/>
    </style:style>
    <style:style style:name="Table147" style:family="table">
      <style:table-properties style:width="7.281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P218" style:parent-style-name="Normalny" style:family="paragraph">
      <style:paragraph-properties fo:text-align="justify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6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7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3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1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3" style:family="table-column">
      <style:table-column-properties style:column-width="0.2923in" style:use-optimal-column-width="false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2.0673in" style:use-optimal-column-width="false"/>
    </style:style>
    <style:style style:name="TableColumn266" style:family="table-column">
      <style:table-column-properties style:column-width="2.3625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62" style:family="table">
      <style:table-properties style:width="7.2812in" fo:margin-left="0in" table:align="left"/>
    </style:style>
    <style:style style:name="TableRow270" style:family="table-row">
      <style:table-row-properties style:row-height="0.601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2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4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2" style:family="table-row">
      <style:table-row-properties style:row-height="0.394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07" style:family="table-row">
      <style:table-row-properties style:row-height="1.275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09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1" style:parent-style-name="Normalny" style:family="paragraph">
      <style:paragraph-properties fo:line-height="0.1263in" fo:background-color="#FFFFFF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4" style:parent-style-name="Normalny" style:family="paragraph">
      <style:paragraph-properties fo:text-align="justify" fo:line-height="0.1263in" fo:background-color="#FFFFFF"/>
    </style:style>
    <style:style style:name="P325" style:parent-style-name="Normalny" style:family="paragraph">
      <style:paragraph-properties fo:line-height="0.1263in" fo:background-color="#FFFFFF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4" style:family="table-row">
      <style:table-row-properties style:row-height="1.284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6" style:parent-style-name="Normalny" style:family="paragraph">
      <style:paragraph-properties fo:line-height="0.1263in" fo:background-color="#FFFFFF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Normalny" style:family="paragraph">
      <style:paragraph-properties fo:text-align="justify" fo:line-height="0.1263in" fo:background-color="#FFFFFF"/>
    </style:style>
    <style:style style:name="P350" style:parent-style-name="Normalny" style:family="paragraph">
      <style:paragraph-properties fo:line-height="0.1263in" fo:background-color="#FFFFFF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59" style:family="table-row">
      <style:table-row-properties style:row-height="1.282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9" style:parent-style-name="Normalny" style:family="paragraph">
      <style:paragraph-properties fo:line-height="0.1263in" fo:background-color="#FFFFFF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2" style:parent-style-name="Normalny" style:family="paragraph">
      <style:paragraph-properties fo:text-align="justify" fo:line-height="0.1263in" fo:background-color="#FFFFFF"/>
    </style:style>
    <style:style style:name="P373" style:parent-style-name="Normalny" style:family="paragraph">
      <style:paragraph-properties fo:line-height="0.1263in" fo:background-color="#FFFFFF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1" style:family="table-row">
      <style:table-row-properties style:row-height="1.182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5" style:parent-style-name="Normalny" style:family="paragraph">
      <style:paragraph-properties fo:line-height="0.1263in" fo:background-color="#FFFFFF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0" style:parent-style-name="Normalny" style:family="paragraph">
      <style:paragraph-properties fo:text-align="justify" fo:line-height="0.1263in" fo:background-color="#FFFFFF"/>
    </style:style>
    <style:style style:name="P401" style:parent-style-name="Normalny" style:family="paragraph">
      <style:paragraph-properties fo:line-height="0.1263in" fo:background-color="#FFFFFF"/>
    </style:style>
    <style:style style:name="T4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10" style:family="table-row">
      <style:table-row-properties style:row-height="1.1798in"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2" style:parent-style-name="Normalny" style:family="paragraph">
      <style:paragraph-properties fo:line-height="0.1263in" fo:background-color="#FFFFFF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6" style:parent-style-name="Normalny" style:family="paragraph">
      <style:paragraph-properties fo:text-align="justify" fo:line-height="0.1263in" fo:background-color="#FFFFFF"/>
    </style:style>
    <style:style style:name="P427" style:parent-style-name="Normalny" style:family="paragraph">
      <style:paragraph-properties fo:line-height="0.1263in" fo:background-color="#FFFFFF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6" style:family="table-row">
      <style:table-row-properties style:row-height="1.2756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38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3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4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4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44" style:family="table-row">
      <style:table-row-properties style:row-height="0.4743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6" style:parent-style-name="Normalny" style:family="paragraph">
      <style:paragraph-properties style:snap-to-layout-grid="false" fo:text-align="center" fo:background-color="#FFFFFF"/>
    </style:style>
    <style:style style:name="T447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48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49" style:parent-style-name="Normalny" style:family="paragraph">
      <style:paragraph-properties style:snap-to-layout-grid="false" fo:text-align="center" fo:background-color="#FFFFFF"/>
    </style:style>
    <style:style style:name="TableCell4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1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5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5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5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5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69" style:family="table-row">
      <style:table-row-properties style:row-height="0.804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1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text-properties style:font-name-complex="Times New Roma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48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85" style:family="table-row">
      <style:table-row-properties style:row-height="0.895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9" style:parent-style-name="Normalny" style:family="paragraph">
      <style:paragraph-properties fo:widows="2" fo:orphans="2" fo:text-align="justify" style:vertical-align="auto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3" style:parent-style-name="Standard" style:family="paragraph"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0" style:family="table-row">
      <style:table-row-properties style:row-height="0.8444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2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4" style:parent-style-name="Normalny" style:family="paragraph">
      <style:paragraph-properties fo:widows="2" fo:orphans="2" fo:text-align="justify" style:vertical-align="auto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5" style:family="table-row">
      <style:table-row-properties style:row-height="0.4284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9" style:parent-style-name="Normalny" style:family="paragraph">
      <style:paragraph-properties fo:widows="2" fo:orphans="2" style:vertical-align="auto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2" style:parent-style-name="Standard" style:family="paragraph">
      <style:text-properties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2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29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30" style:parent-style-name="Akapitzlistą" style:family="paragraph">
      <style:paragraph-properties style:snap-to-layout-grid="false" fo:text-align="justify" fo:margin-left="0.1972in" fo:margin-right="0.00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1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32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5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Standard" style:list-style-name="LFO6" style:family="paragraph"/>
    <style:style style:name="P538" style:parent-style-name="Standard" style:list-style-name="LFO6" style:family="paragraph"/>
    <style:style style:name="P539" style:parent-style-name="Standard" style:list-style-name="LFO6" style:family="paragraph"/>
    <style:style style:name="P540" style:parent-style-name="Standard" style:list-style-name="LFO6" style:family="paragraph"/>
    <style:style style:name="P541" style:parent-style-name="Standard" style:list-style-name="LFO6" style:family="paragraph"/>
    <style:style style:name="P542" style:parent-style-name="Standard" style:list-style-name="LFO6" style:family="paragraph"/>
    <style:style style:name="P543" style:parent-style-name="Standard" style:list-style-name="LFO7" style:family="paragraph"/>
    <style:style style:name="P544" style:parent-style-name="Standard" style:list-style-name="LFO7" style:family="paragraph"/>
    <style:style style:name="P545" style:parent-style-name="Standard" style:list-style-name="LFO8" style:family="paragraph"/>
    <style:style style:name="P546" style:parent-style-name="Standard" style:list-style-name="LFO8" style:family="paragraph"/>
    <style:style style:name="P547" style:parent-style-name="Standard" style:list-style-name="LFO8" style:family="paragraph"/>
    <style:style style:name="P548" style:parent-style-name="Standard" style:list-style-name="LFO8" style:family="paragraph"/>
    <style:style style:name="P549" style:parent-style-name="Standard" style:list-style-name="LFO8" style:family="paragraph"/>
    <style:style style:name="P550" style:parent-style-name="Standard" style:list-style-name="LFO8" style:family="paragraph"/>
    <style:style style:name="P551" style:parent-style-name="Standard" style:list-style-name="LFO8" style:family="paragraph"/>
    <style:style style:name="P552" style:parent-style-name="Standard" style:list-style-name="LFO8" style:family="paragraph"/>
    <style:style style:name="T553" style:parent-style-name="Domyślnaczcionkaakapitu" style:family="text">
      <style:text-properties fo:font-weight="bold" style:font-weight-asian="bold" style:font-weight-complex="bold"/>
    </style:style>
    <style:style style:name="T554" style:parent-style-name="Domyślnaczcionkaakapitu" style:family="text">
      <style:text-properties fo:font-weight="bold" style:font-weight-asian="bold" style:font-weight-complex="bold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fo:font-size="14pt" style:font-size-asian="14pt" style:font-size-complex="14pt"/>
    </style:style>
    <style:style style:name="P559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6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9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0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1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7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7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576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7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80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8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84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8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88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8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5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6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3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3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637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3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2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4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44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64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4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48" style:parent-style-name="Domyślnaczcionkaakapitu" style:family="text">
      <style:text-properties style:font-name="Symbol" style:font-name-asian="Symbol" style:font-name-complex="Symbol" style:letter-kerning="false" style:language-asian="en" style:country-asian="US" style:language-complex="ar" style:country-complex="SA"/>
    </style:style>
    <style:style style:name="T64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5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1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3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8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8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690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7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04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05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06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w<text:s/>Zespole Szkolno-Przedszkolnym im. Jana Pawła<text:s/>II w Rząśni na rok szkolny 2023/2024</text:p>
      <text:p text:style-name="P8"/>
      <text:p text:style-name="P9">I. Dane identyfikacyjne dzieck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/imiona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esel*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 table:number-columns-spanned="4">
            <text:p text:style-name="P63">dzie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miesiąc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rok</text:p>
          </table:table-cell>
          <table:covered-table-cell/>
          <table:covered-table-cell/>
        </table:table-row>
      </table:table>
      <text:p text:style-name="P68"><text:span text:style-name="T69">*</text:span><text:span text:style-name="T70">W</text:span><text:span text:style-name="T71"><text:s/></text:span><text:span text:style-name="T72">przypadku</text:span><text:span text:style-name="T73"><text:s/></text:span><text:span text:style-name="T74">braku</text:span><text:span text:style-name="T75"><text:s/></text:span><text:span text:style-name="T76">numeru</text:span><text:span text:style-name="T77"><text:s/></text:span><text:span text:style-name="T78">PESEL</text:span><text:span text:style-name="T79"><text:s/></text:span><text:span text:style-name="T80">nale</text:span><text:span text:style-name="T81">ż</text:span><text:span text:style-name="T82">y</text:span><text:span text:style-name="T83"><text:s/></text:span><text:span text:style-name="T84">wpisa</text:span><text:span text:style-name="T85">ć</text:span><text:span text:style-name="T86"><text:s/></text:span><text:span text:style-name="T87">seri</text:span><text:span text:style-name="T88">ę</text:span><text:span text:style-name="T89"><text:s/></text:span><text:span text:style-name="T90">i</text:span><text:span text:style-name="T91"><text:s/></text:span><text:span text:style-name="T92">numer</text:span><text:span text:style-name="T93"><text:s/></text:span><text:span text:style-name="T94">paszportu</text:span><text:span text:style-name="T95"><text:s/></text:span><text:span text:style-name="T96">lub</text:span><text:span text:style-name="T97"><text:s/></text:span><text:span text:style-name="T98">innego</text:span><text:span text:style-name="T99"><text:s/></text:span><text:span text:style-name="T100">dokumentu</text:span><text:span text:style-name="T101"><text:s/></text:span><text:span text:style-name="T102">to</text:span><text:span text:style-name="T103">ż</text:span><text:span text:style-name="T104">samo</text:span><text:span text:style-name="T105">ś</text:span><text:span text:style-name="T106">ci.</text:span></text:p>
      <text:p text:style-name="P107"/>
      <text:p text:style-name="P108">II. Pozostałe informacje o dzieck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Ulica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r budynku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Nr lokalu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Miejscowoś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Kod pocztowy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III. Dane osobowe opiekunów prawnych: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Dodatkowe informacje o dziecku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Rodzic/opiekun 1</text:p>
            <text:p text:style-name="P161"/>
          </table:table-cell>
          <table:table-cell table:style-name="TableCell162">
            <text:p text:style-name="P163">Rodzic/opiekun 2</text:p>
          </table:table-cell>
        </table:table-row>
        <table:table-row table:style-name="TableRow164">
          <table:table-cell table:style-name="TableCell165">
            <text:p text:style-name="P166">Imię/imiona i 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 kontaktow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res poczty elektronicznej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Adres zamieszkania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Ul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 budynku/ nr lokalu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iejscowość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od poczt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IV. Do</text:span><text:span text:style-name="T230"><text:s/></text:span><text:span text:style-name="T231">wniosku</text:span><text:span text:style-name="T232"><text:s/></text:span><text:span text:style-name="T233">załączono</text:span><text:span text:style-name="T234"><text:s/></text:span><text:span text:style-name="T235">dokumenty</text:span><text:span text:style-name="T236"><text:s/></text:span><text:span text:style-name="T237">związane</text:span><text:span text:style-name="T238"><text:s/></text:span><text:span text:style-name="T239">z</text:span><text:span text:style-name="T240"><text:s/>rekrutacją<text:s/></text:span><text:span text:style-name="T241">(</text:span><text:span text:style-name="T242">właściwe zaznaczyć znakiem „x")</text:span></text:p>
      <text:list text:style-name="LFO4" text:continue-numbering="true">
        <text:list-item>
          <text:p text:style-name="P243"><text:span text:style-name="T244">Kryteria</text:span><text:span text:style-name="T245"><text:s/></text:span><text:span text:style-name="T246">okre</text:span><text:span text:style-name="T247">ś</text:span><text:span text:style-name="T248">lone</text:span><text:span text:style-name="T249"><text:s/></text:span><text:span text:style-name="T250">w</text:span><text:span text:style-name="T251"><text:s/></text:span><text:span text:style-name="T252">ustawie</text:span><text:span text:style-name="T253"><text:s/></text:span><text:span text:style-name="T254">o</text:span><text:span text:style-name="T255"><text:s/></text:span><text:span text:style-name="T256">systemie</text:span><text:span text:style-name="T257"><text:s/></text:span><text:span text:style-name="T258">o</text:span><text:span text:style-name="T259">ś</text:span><text:span text:style-name="T260">wiaty (10 pkt za spełnienie każdego kryterium)</text:span></text:p>
        </text:list-item>
      </text:list>
      <text:list text:style-name="LFO5" text:continue-numbering="true">
        <text:list-item>
          <text:p text:style-name="P261"/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<text:span text:style-name="T275"><text:s text:c="2"/>Kryterium</text:span><text:span text:style-name="T276"><text:s text:c="18"/></text:span></text:p>
          </table:table-cell>
          <table:table-cell table:style-name="TableCell277" table:number-columns-spanned="2">
            <text:p text:style-name="P278"><text:span text:style-name="T279">Dokument</text:span><text:span text:style-name="T280"><text:s/></text:span><text:span text:style-name="T281">potwierdzający</text:span><text:span text:style-name="T282"><text:s/></text:span><text:span text:style-name="T283">spełnienie</text:span><text:span text:style-name="T284"><text:s/></text:span><text:span text:style-name="T285">kryterium</text:span></text:p>
          </table:table-cell>
          <table:covered-table-cell/>
          <table:table-cell table:style-name="TableCell286">
            <text:p text:style-name="P287">tak*</text:p>
          </table:table-cell>
          <table:table-cell table:style-name="TableCell288">
            <text:p text:style-name="P289">nie</text:p>
          </table:table-cell>
          <table:table-cell table:style-name="TableCell290">
            <text:p text:style-name="P291">punkty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Wielodzietność</text:p>
          </table:table-cell>
          <table:table-cell table:style-name="TableCell297" table:number-columns-spanned="2">
            <text:p text:style-name="P298"><text:span text:style-name="T299">Oświadczenie<text:s/></text:span><text:span text:style-name="T300">o wielodzietności rodziny kandydata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0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Standard"><text:span text:style-name="T311">Niepełnosprawność</text:span><text:span text:style-name="T312"><text:s/></text:span><text:span text:style-name="T313">jednego</text:span><text:span text:style-name="T314"><text:s/></text:span><text:span text:style-name="T315">z</text:span><text:span text:style-name="T316"><text:s/></text:span><text:span text:style-name="T317">rodziców</text:span><text:span text:style-name="T318"><text:s/></text:span><text:span text:style-name="T319">kandydata</text:span></text:p>
          </table:table-cell>
          <table:table-cell table:style-name="TableCell320" table:number-columns-spanned="2">
            <text:p text:style-name="P321"><text:span text:style-name="T322">Orzeczenie<text:s/></text:span><text:span text:style-name="T323">o 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24"/>
            <text:p text:style-name="P325"><text:span text:style-name="T326">Oryginał, notarialnie<text:s/></text:span><text:span text:style-name="T327">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Standard"><text:span text:style-name="T338">Niepełnosprawność</text:span><text:span text:style-name="T339"><text:s/></text:span><text:span text:style-name="T340">obojga</text:span><text:span text:style-name="T341"><text:s/></text:span><text:span text:style-name="T342">rodziców</text:span><text:span text:style-name="T343"><text:s/></text:span><text:span text:style-name="T344">kandydata</text:span></text:p>
          </table:table-cell>
          <table:table-cell table:style-name="TableCell345" table:number-columns-spanned="2">
            <text:p text:style-name="P346"><text:span text:style-name="T347">Orzeczenia<text:s/></text:span><text:span text:style-name="T348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49"/>
            <text:p text:style-name="P350"><text:span text:style-name="T351">Oryginał,<text:s/></text:span><text:span text:style-name="T352">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Standard"><text:span text:style-name="T363">Niepełnosprawność</text:span><text:span text:style-name="T364"><text:s/></text:span><text:span text:style-name="T365">rodzeństwa</text:span><text:span text:style-name="T366"><text:s/></text:span><text:span text:style-name="T367">kandydata</text:span></text:p>
          </table:table-cell>
          <table:table-cell table:style-name="TableCell368" table:number-columns-spanned="2">
            <text:p text:style-name="P369"><text:span text:style-name="T370">Orzeczenie<text:s/></text:span><text:span text:style-name="T371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72"/>
            <text:p text:style-name="P373"><text:span text:style-name="T374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0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Standard"><text:span text:style-name="T385">Samotne</text:span><text:span text:style-name="T386"><text:s/></text:span><text:span text:style-name="T387">wychowywanie</text:span><text:span text:style-name="T388"><text:s/></text:span><text:span text:style-name="T389">kandydata</text:span><text:span text:style-name="T390"><text:s/></text:span><text:span text:style-name="T391">w </text:span><text:span text:style-name="T392">r</text:span><text:span text:style-name="T393">odzinie</text:span></text:p>
          </table:table-cell>
          <table:table-cell table:style-name="TableCell394" table:number-columns-spanned="2">
            <text:p text:style-name="P395"><text:span text:style-name="T396">Prawomocny wyrok sądu rodzinnego orzekający rozwód lub separację lub akt zgonu<text:s/></text:span><text:span text:style-name="T397">oraz<text:s/></text:span><text:span text:style-name="T398">oświadczenie<text:s/></text:span><text:span text:style-name="T399">o samotnym wychowywaniu dziecka oraz niewychowywaniu żadnego dziecka wspólnie z jego rodzicem.</text:span></text:p>
            <text:p text:style-name="P400"/>
            <text:p text:style-name="P401"><text:span text:style-name="T402">Oryginał, notarialnie poświadczona kopia<text:s/></text:span><text:span text:style-name="T403">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Standard"><text:span text:style-name="T414">Objęcie</text:span><text:span text:style-name="T415"><text:s/></text:span><text:span text:style-name="T416">kandydata</text:span><text:span text:style-name="T417"><text:s/></text:span><text:span text:style-name="T418">pieczą</text:span><text:span text:style-name="T419"><text:s/></text:span><text:span text:style-name="T420">zastępczą</text:span></text:p>
          </table:table-cell>
          <table:table-cell table:style-name="TableCell421" table:number-columns-spanned="2">
            <text:p text:style-name="P422"><text:span text:style-name="T423">Dokument<text:s/></text:span><text:span text:style-name="T424">poświadczający<text:s/></text:span><text:span text:style-name="T425">objęcie dziecka pieczą zastępczą zgodnie z ustawą z dnia 9 czerwca 2011 r. o wspieraniu rodziny i systemie pieczy zastępczej (Dz. U. z 2015 r. poz. 332, z późn. zm.)<text:s/></text:span></text:p>
            <text:p text:style-name="P426"/>
            <text:p text:style-name="P427"><text:span text:style-name="T428">Oryginał, notarialnie poświadczona kopia albo urzędowo poświadczony,<text:s/></text:span><text:span text:style-name="T429">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0</text:p>
          </table:table-cell>
        </table:table-row>
        <table:table-row table:style-name="TableRow436">
          <table:table-cell table:style-name="TableCell437" table:number-columns-spanned="6">
            <text:list text:style-name="LFO4" text:continue-numbering="true">
              <text:list-item>
                <text:p text:style-name="P438"><text:span text:style-name="T439">Kryteria</text:span><text:span text:style-name="T440"><text:s/>dodatkowe określone przez organ prowadzący obowiązujące na drugim etapie<text:s/></text:span><text:span text:style-name="T441">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L.p.</text:span><text:span text:style-name="T448"><text:s/></text:span></text:p>
            <text:p text:style-name="P449"/>
          </table:table-cell>
          <table:table-cell table:style-name="TableCell450" table:number-columns-spanned="2">
            <text:p text:style-name="P451"><text:span text:style-name="T452">Kryterium</text:span><text:span text:style-name="T453"><text:s text:c="18"/></text:span></text:p>
          </table:table-cell>
          <table:covered-table-cell/>
          <table:table-cell table:style-name="TableCell454">
            <text:p text:style-name="P455"><text:span text:style-name="T456">Dokument</text:span><text:span text:style-name="T457"><text:s/></text:span><text:span text:style-name="T458">potwierdzający</text:span><text:span text:style-name="T459"><text:s/></text:span><text:span text:style-name="T460">spełnienie</text:span><text:span text:style-name="T461"><text:s/></text:span><text:span text:style-name="T462">kryterium</text:span></text:p>
          </table:table-cell>
          <table:table-cell table:style-name="TableCell463">
            <text:p text:style-name="P464">tak*</text:p>
          </table:table-cell>
          <table:table-cell table:style-name="TableCell465">
            <text:p text:style-name="P466">nie</text:p>
          </table:table-cell>
          <table:table-cell table:style-name="TableCell467">
            <text:p text:style-name="P468">punkty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 table:number-columns-spanned="2">
            <text:p text:style-name="P473"><text:span text:style-name="T474">Dziecko obojga rodziców pracujących, prowadzących gospodarstwo rolne, prowadzących pozarolniczą działalność gospodarczą lub<text:s/></text:span><text:span text:style-name="T475">uczących się w systemie dziennym</text:span></text:p>
          </table:table-cell>
          <table:covered-table-cell/>
          <table:table-cell table:style-name="TableCell476">
            <text:p text:style-name="P477">Oświadczenie rodzica, opiekuna prawneg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>8</text:p>
          </table:table-cell>
        </table:table-row>
        <text:soft-page-break/>
        <table:table-row table:style-name="TableRow485">
          <table:table-cell table:style-name="TableCell486">
            <text:p text:style-name="P487">2.</text:p>
          </table:table-cell>
          <table:table-cell table:style-name="TableCell488" table:number-columns-spanned="2">
            <text:p text:style-name="P489"><text:span text:style-name="T490">Dziecko, którego rodzeństwo w nowym roku szkolnym będzie kontynuowało edukację w przedszkolu, oddziale przedszkolnym lub zespole wychowania przedszkolnego pierwszego wyboru<text:s/></text:span><text:span text:style-name="T491">lub w szkole podstawowej, w której utworzony jest oddział przedszkolny</text:span></text:p>
          </table:table-cell>
          <table:covered-table-cell/>
          <table:table-cell table:style-name="TableCell492">
            <text:p text:style-name="P493">Oświadczenie rodzica, opiekuna prawneg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5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 table:number-columns-spanned="2">
            <text:p text:style-name="P504"><text:span text:style-name="T505">Dziecko, które potrzebuje wydłużonej opieki przedszkolnej (co najmniej 8 godzin dziennie) ze względu na pracę zawodową lub naukę<text:s/></text:span><text:span text:style-name="T506">w systemie dziennym rodziców</text:span></text:p>
          </table:table-cell>
          <table:covered-table-cell/>
          <table:table-cell table:style-name="TableCell507">
            <text:p text:style-name="P508">Oświadczenie rodzica, opiekuna prawnego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9</text:p>
          </table:table-cell>
        </table:table-row>
        <table:table-row table:style-name="TableRow515">
          <table:table-cell table:style-name="TableCell516">
            <text:p text:style-name="P517">4.</text:p>
          </table:table-cell>
          <table:table-cell table:style-name="TableCell518" table:number-columns-spanned="2">
            <text:p text:style-name="P519"><text:span text:style-name="T520">Dziecko, które wychowuje się w rodzinie objętej kuratelą sądową lub opieką asystenta rodziny</text:span></text:p>
          </table:table-cell>
          <table:covered-table-cell/>
          <table:table-cell table:style-name="TableCell521">
            <text:p text:style-name="P522">Oświadczenie rodzica, opiekuna prawneg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2</text:p>
          </table:table-cell>
        </table:table-row>
      </table:table>
      <text:p text:style-name="P529"/>
      <text:p text:style-name="P530">V. <text:s text:c="4"/>Deklarowany pobyt dziecka w<text:s/>placówce wychowania przedszkolnego:</text:p>
      <text:p text:style-name="P531">Godziny pobytu dziecka w placówce: od ………….. do………..</text:p>
      <text:p text:style-name="P532">Realizacja podstawy programowej od 7:30 do 12:30.</text:p>
      <text:p text:style-name="P533">VII. Oświadczam:</text:p>
      <text:p text:style-name="P534"/>
      <text:p text:style-name="P535"><text:s text:c="31"/></text:p>
      <text:p text:style-name="Standard"><text:span text:style-name="T536">INFORMACJA O PRZETWARZANIU DANYCH OSOBOWYCH</text:span></text:p>
      <text:p text:style-name="Standard">dzieci zgłoszonych do<text:s/>przedszkola</text:p>
      <text:p text:style-name="Standard"/>
      <text:p text:style-name="Standard">Zgodnie z art. 13 ust. 1 i 2 rozporządzenia Parlamentu Europejskiego i Rady (UE) 2016/679 z 27 kwietnia 2016 r. w sprawie ochrony osób fizycznych w związku z przetwarzaniem danych osobowych i w sprawie swobodnego przepływu takich danych oraz uchylenia dyrektywy 95/46/WE (ogólne rozporządzenie o ochronie danych, zwane dalej RODO) informujemy, że:<text:s/></text:p>
      <text:list text:style-name="LFO6" text:continue-numbering="true">
        <text:list-item>
          <text:p text:style-name="P537">Administratorem danych osobowych jest Dyrektor Zespołu Szkolno-Przedszkolnego im. Jana Pawła II w Rząśni, z siedzibą 98-332 Rząśnia,<text:s/><text:line-break/>ul. 1-go Maja 16, tel. 44 631 71 97, adres e-mail: edu-rzasnia@o2.pl<text:s/></text:p>
        </text:list-item>
        <text:list-item>
          <text:p text:style-name="P538">Administrator wyznaczył inspektora ochrony danych, z którym może się Pani/Pan skontaktować poprzez e-mail: kontakt@ekspertodo.pl. Z inspektorem ochrony danych można się kontaktować we wszystkich sprawach dotyczących przetwarzania danych osobowych przez szkołę oraz korzystania z praw związanych z przetwarzaniem danych.</text:p>
        </text:list-item>
        <text:list-item>
          <text:p text:style-name="P539">Dane osobowe kandydatów oraz ich rodziców/opiekunów prawnych będą przetwarzane w celu przeprowadzenia postępowania rekrutacyjnego na podstawie art. 6 ust. 1 lit. c RODO, tj. w celu wykonania obowiązku prawnego, w związku z ustawą z dnia 14 grudnia 2016 r. – Prawo oświatowe (t.j. Dz.U. z 2020r. poz. 910 ze zm.), która określa treść zgłoszenia kandydata do szkoły.</text:p>
        </text:list-item>
        <text:list-item>
          <text:p text:style-name="P540">Odbiorcą danych osobowych zawartych we wniosku mogą być podmioty uprawnione do uzyskania takich informacji na podstawie przepisów prawa.<text:s/></text:p>
        </text:list-item>
        <text:list-item>
          <text:p text:style-name="P541">Dane osobowe nie będą przekazywane do państwa trzeciego ani do organizacji międzynarodowej.</text:p>
        </text:list-item>
        <text:list-item>
          <text:p text:style-name="P542">Dane osobowe kandydatów oraz dokumentacja postępowania<text:s/>rekrutacyjnego będą przetwarzane (w tym przechowywane) przez okres wskazany w art. 160 ustawy z dnia 14 grudnia 2016 r. - Prawo oświatowe, w zakresie:</text:p>
        </text:list-item>
      </text:list>
      <text:list text:style-name="LFO7" text:continue-numbering="true">
        <text:list-item>
          <text:p text:style-name="P543">kandydatów przyjętych: nie dłużej niż do końca okresu uczęszczania do szkoły,</text:p>
        </text:list-item>
        <text:list-item>
          <text:p text:style-name="P544">kandydatów nieprzyjętych: przez okres roku, chyba, że na rozstrzygnięcie dyrektora szkoły została wniesiona skarga do sądu administracyjnego i postępowanie nie zostało zakończone prawomocnym wyrokiem.</text:p>
        </text:list-item>
      </text:list>
      <text:list text:style-name="LFO8" text:continue-numbering="true">
        <text:list-item>
          <text:p text:style-name="P545">W związku z przetwarzaniem danych osobowych na podstawie przepisów prawa posiada Pani/Pan prawo do:</text:p>
        </text:list-item>
        <text:list-item>
          <text:p text:style-name="P546">dostępu do treści swoich danych, na podstawie art. 15 RODO,</text:p>
        </text:list-item>
        <text:list-item>
          <text:p text:style-name="P547">sprostowania danych, na podstawie art. 16 RODO,</text:p>
        </text:list-item>
        <text:list-item>
          <text:p text:style-name="P548">ograniczenia przetwarzania, na podstawie art. 18 RODO.</text:p>
        </text:list-item>
        <text:list-item>
          <text:p text:style-name="P549">Nie przysługuje Pani/Panu prawo do usunięcia danych osobowych (w związku z<text:s/>art. 17 ust. 3 lit.<text:s/><text:soft-page-break/>b,d RODO), prawo do przenoszenia danych osobowych, o którym mowa w art. 20 RODO, a także prawo sprzeciwu, wobec przetwarzania danych osobowych, o którym mowa w art. 21 RODO, gdyż podstawą prawną przetwarzania danych osobowych kandydata<text:s/>jest art. 6 ust. 1 lit. c RODO.</text:p>
        </text:list-item>
        <text:list-item>
          <text:p text:style-name="P550">W trakcie przetwarzania danych na potrzeby procesu rekrutacji nie dochodzi do zautomatyzowanego podejmowania decyzji ani do profilowania, o których mowa w art. 22 RODO. Oznacza to, że żadne decyzje dotyczące przyjęcia do szkoły nie zapadają automatycznie oraz, że nie buduje się żadnych profili kandydatów.</text:p>
        </text:list-item>
        <text:list-item>
          <text:p text:style-name="P551">Rodzicom/opiekunom prawnym kandydata, jeżeli stwierdzą, że przetwarzanie danych w procesie rekrutacji narusza obowiązujące przepisy prawa, przysługuje prawo wniesienia skargi, zgodnie z art. 77 RODO, do Prezesa Urzędu Ochrony Danych Osobowych.</text:p>
        </text:list-item>
        <text:list-item>
          <text:p text:style-name="P552">Podanie danych zawartych w niniejszym formularzu i dołączonych dokumentach nie jest obowiązkowe, jednak jest warunkiem umożliwiającym ubieganie się o przyjęcie do wybranej szkoły i skorzystanie z kryteriów pierwszeństwa. Konsekwencją niepodania danych będzie nierozpoznanie sprawy.</text:p>
        </text:list-item>
      </text:list>
      <text:p text:style-name="Standard"/>
      <text:p text:style-name="Standard"/>
      <text:p text:style-name="Standard"><text:bookmark-start text:name="_Hlk63886082"/><text:span text:style-name="T553">Oświadczam, że zostałem zapoznana/-y z informacjami o przetwarzaniu danych osobowych kandydatów zgłoszonych do klasy pierwszej oraz ich rodziców/opiekunów pr</text:span><text:span text:style-name="T554">awnych.<text:s/></text:span></text:p>
      <text:p text:style-name="P555"/>
      <text:p text:style-name="P556"/>
      <text:p text:style-name="P557"/>
      <text:p text:style-name="Standard"/>
      <text:p text:style-name="Standard">Rząśnia<text:bookmark-start text:name="_Hlk63885585"/>, dnia..................2023r.</text:p>
      <text:p text:style-name="Standard"><text:tab/><text:tab/><text:tab/><text:tab/><text:tab/><text:s text:c="34"/>Podpis <text:s text:c="45"/></text:p>
      <text:p text:style-name="Standard"><text:s text:c="94"/>MATKI:....................................................</text:p>
      <text:p text:style-name="Standard"/>
      <text:p text:style-name="Standard"/>
      <text:p text:style-name="Standard"/>
      <text:p text:style-name="Standard"><text:s text:c="95"/>Podpis<text:s/></text:p>
      <text:p text:style-name="Standard"><text:s/></text:p>
      <text:p text:style-name="Standard"><text:s text:c="94"/>OJCA:......................................................</text:p>
      <text:p text:style-name="Standard"><text:bookmark-end text:name="_Hlk63886082"/><text:bookmark-end text:name="_Hlk6388558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8"/>
      <text:p text:style-name="P559"/>
      <text:p text:style-name="Bezodstępów">……………………………………………………………………… <text:s text:c="25"/>Rząśnia, dnia …………………………..</text:p>
      <text:p text:style-name="P560">(imię i nazwisko rodzica/opiekuna prawnego)</text:p>
      <text:p text:style-name="P561"/>
      <text:p text:style-name="P562">……………………………………………………………………..</text:p>
      <text:p text:style-name="P563">(imię i nazwisko rodzica/opiekuna prawnego)</text:p>
      <text:p text:style-name="P564"/>
      <text:p text:style-name="P565">……………………………………………………………………..</text:p>
      <text:p text:style-name="P566"><text:s text:c="17"/>( adres <text:s/>zamieszkania)</text:p>
      <text:p text:style-name="P567"/>
      <text:p text:style-name="P568"/>
      <text:p text:style-name="P569"><text:s/>Z G O D A</text:p>
      <text:p text:style-name="P570"/>
      <text:p text:style-name="P571"/>
      <text:p text:style-name="P572"><text:s text:c="9"/>Wyrażam <text:s/>zgodę, <text:s/>aby <text:s/>moje <text:s/>dziecko <text:s/>……………………………………………………….</text:p>
      <text:p text:style-name="P573"><text:span text:style-name="T574"><text:s text:c="37"/></text:span><text:span text:style-name="T575"><text:s text:c="51"/>( imię <text:s/>i<text:s/></text:span><text:span text:style-name="T576">nazwisko <text:s/>dziecka)</text:span></text:p>
      <text:p text:style-name="P577">w <text:s/>roku <text:s/>szkolnym <text:s/>2023/2024<text:s/>uczestniczyło <text:s/>w <text:s/>zajęciach:</text:p>
      <text:p text:style-name="P578"/>
      <text:p text:style-name="P579"><text:span text:style-name="T580"></text:span><text:span text:style-name="T581"><text:s text:c="2"/>religii;</text:span></text:p>
      <text:p text:style-name="P582"/>
      <text:p text:style-name="P583"><text:span text:style-name="T584"></text:span><text:span text:style-name="T585"><text:s text:c="3"/>rytmiki;</text:span></text:p>
      <text:p text:style-name="P586"/>
      <text:p text:style-name="P587"><text:span text:style-name="T588"></text:span><text:span text:style-name="T589"><text:s text:c="2"/>języka <text:s/>angielskiego.</text:span></text:p>
      <text:p text:style-name="P590"/>
      <text:p text:style-name="P591"/>
      <text:p text:style-name="P592"/>
      <text:p text:style-name="P593"><text:s text:c="62"/>…………………………………………………………………..</text:p>
      <text:p text:style-name="P594"><text:s text:c="80"/>(podpis rodziców/opiekunów prawnych)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…………………………………………………………………….. <text:s text:c="28"/>Rząśnia, <text:s/>dnia …………………………</text:p>
      <text:p text:style-name="P615">(imię i nazwisko rodzica/opiekuna<text:s/>prawnego)</text:p>
      <text:p text:style-name="P616"/>
      <text:p text:style-name="P617">…………………………………………………………………….</text:p>
      <text:p text:style-name="P618">(imię i nazwisko rodzica/opiekuna prawnego)</text:p>
      <text:p text:style-name="P619"/>
      <text:p text:style-name="P620">……………………………………………………………………</text:p>
      <text:p text:style-name="P621"><text:s text:c="18"/>( adres zamieszkania)</text:p>
      <text:p text:style-name="P622"/>
      <text:p text:style-name="P623"/>
      <text:p text:style-name="P624"/>
      <text:p text:style-name="P625">OŚWIADCZENIE</text:p>
      <text:p text:style-name="P626">o pobycie <text:s/>kandydata w przedszkolu</text:p>
      <text:p text:style-name="P627"/>
      <text:p text:style-name="P628"/>
      <text:p text:style-name="P629"><text:s text:c="7"/>Niniejszym <text:s/>oświadczam, <text:s/>że <text:s/>moje <text:s/>dziecko<text:s/>………………………………………………</text:p>
      <text:p text:style-name="P630"><text:s text:c="105"/>(imię i nazwisko dziecka)</text:p>
      <text:p text:style-name="P631">Będzie <text:s/>korzystać <text:s/>z <text:s/>wychowania <text:s/>przedszkolnego <text:s/>codziennie <text:s/>w <text:s/>godzinach <text:s/></text:p>
      <text:p text:style-name="P632"><text:s/></text:p>
      <text:p text:style-name="P633">Od ……………………… <text:s/>do <text:s/>……………………….. <text:s/>oraz <text:s/>z <text:s/>następujących <text:s/>posiłków: <text:s/></text:p>
      <text:p text:style-name="P634"><text:span text:style-name="T635">śniadanie, <text:s/>obiad, <text:s/>podwieczorek</text:span><text:span text:style-name="T636"><text:s/>.</text:span><text:span text:style-name="T637">̽</text:span></text:p>
      <text:p text:style-name="P638"/>
      <text:p text:style-name="P639"/>
      <text:p text:style-name="P640"/>
      <text:p text:style-name="P641"><text:s text:c="77"/>…………………………………………………….</text:p>
      <text:p text:style-name="P642"><text:span text:style-name="T643"><text:s text:c="7"/></text:span><text:span text:style-name="T644"><text:s text:c="71"/></text:span><text:span text:style-name="T645"><text:s text:c="9"/>(podpis rodziców/opiekunów prawnych)</text:span></text:p>
      <text:p text:style-name="P646"/>
      <text:p text:style-name="P647"><text:span text:style-name="T648"></text:span><text:span text:style-name="T649"><text:s/>niepotrzebne <text:s/>skreślić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Dodatkowe <text:s/>dane <text:s/>o <text:s/>dziecku</text:p>
      <text:p text:style-name="P673"/>
      <text:p text:style-name="P674"/>
      <text:p text:style-name="P675"/>
      <text:p text:style-name="P676"><text:s text:c="6"/>Dane <text:s/>uznane <text:s/>przez <text:s/>rodziców/opiekunów <text:s/>prawnych <text:s/>za <text:s/>istotne <text:s/>dla <text:s/>zapewnienia <text:s/>dziecku <text:s/>podczas <text:s/>pobytu <text:s/>w <text:s/>przedszkolu <text:s/>odpowiedniej <text:s/>opieki, (stan <text:s/>zdrowia – alergie, stosowana <text:s/>dieta, rozwój <text:s/>psychofizyczny <text:s/>dziecka).</text:p>
      <text:p text:style-name="P677"/>
      <text:p text:style-name="P678">Imię <text:s/>i <text:s/>nazwisko <text:s/>dziecka <text:s/>……………………………………………………</text:p>
      <text:p text:style-name="P679">Urodzony <text:s/>dnia <text:s/>………………………………………………………………….</text:p>
      <text:soft-page-break/>
      <text:p text:style-name="P6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1"/>
      <text:p text:style-name="P682"/>
      <text:p text:style-name="P683"/>
      <text:p text:style-name="P684"/>
      <text:p text:style-name="P685"/>
      <text:p text:style-name="P686">Rząśnia <text:s/>dnia ……………………… <text:s text:c="21"/>…………………………………………………………</text:p>
      <text:p text:style-name="P687"><text:span text:style-name="T688"><text:s/></text:span><text:span text:style-name="T689"><text:s text:c="84"/>(podpis rodziców /opiekunów<text:s/></text:span><text:span text:style-name="T690">prawnych)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Standard"><text:span text:style-name="T703"><text:s text:c="8"/></text:span></text:p>
      <text:p text:style-name="P704"/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7LVL1" style:family="text">
      <style:text-properties style:font-name="Wingdings" style:font-name-complex="Wingdings" fo:font-size="9pt" style:font-size-asian="9pt" style:font-size-complex="10pt"/>
    </style:style>
    <style:style style:name="WW_CharLFO7LVL2" style:family="text">
      <style:text-properties style:font-name="Wingdings" style:font-name-complex="Wingdings" fo:font-size="9pt" style:font-size-asian="9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Wingdings" style:font-name-complex="Wingdings" fo:font-size="9pt" style:font-size-asian="9pt" style:font-size-complex="10pt"/>
    </style:style>
    <style:style style:name="WW_CharLFO8LVL2" style:family="text">
      <style:text-properties style:font-name="OpenSymbol" style:font-name-complex="OpenSymbol" fo:font-size="9pt" style:font-size-asian="9pt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fo:font-size="10pt" style:font-size-asian="10pt" style:font-size-complex="10p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fo:font-size="10pt" style:font-size-asian="10pt" style:font-size-complex="10p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idor- Żemajduk</meta:initial-creator>
    <dc:creator>M.S</dc:creator>
    <meta:creation-date>2023-02-28T08:09:00Z</meta:creation-date>
    <dc:date>2023-02-28T08:09:00Z</dc:date>
    <meta:print-date>2017-03-16T11:39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02" meta:character-count="11892" meta:row-count="85" meta:non-whitespace-character-count="10213"/>
  </office:meta>
</office:document-meta>
</file>