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page"/>
    </style:style>
    <style:style style:name="Tabela1.A" style:family="table-column">
      <style:table-column-properties style:column-width="7.62cm"/>
    </style:style>
    <style:style style:name="Tabela1.B" style:family="table-column">
      <style:table-column-properties style:column-width="7.6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3">
      <style:paragraph-properties fo:line-height="150%" fo:text-align="start" style:justify-single-word="false"/>
      <style:text-properties fo:color="#3465a4" loext:opacity="100%" style:font-name="Times New Roman" fo:font-size="12pt" style:font-size-asian="12pt" style:font-size-complex="12pt"/>
    </style:style>
    <style:style style:name="P3" style:family="paragraph" style:parent-style-name="Heading_20_2">
      <style:paragraph-properties fo:line-height="150%" fo:text-align="start" style:justify-single-word="false"/>
      <style:text-properties fo:color="#3465a4" loext:opacity="100%" style:font-name="Times New Roman" fo:font-size="12pt" style:font-size-asian="12pt" style:font-size-complex="12pt"/>
    </style:style>
    <style:style style:name="P4" style:family="paragraph" style:parent-style-name="Heading_20_1">
      <style:paragraph-properties fo:line-height="150%"/>
      <style:text-properties style:font-name="Times New Roman" fo:font-size="12pt" officeooo:paragraph-rsid="001d7866" style:font-size-asian="12pt" style:font-size-complex="12pt"/>
    </style:style>
    <style:style style:name="P5" style:family="paragraph" style:parent-style-name="Heading_20_1">
      <style:paragraph-properties fo:line-height="100%" fo:text-align="center" style:justify-single-word="false"/>
      <style:text-properties fo:color="#000000" loext:opacity="100%" style:font-name="Times New Roman" fo:font-size="12pt" officeooo:rsid="001d7866" officeooo:paragraph-rsid="001d7866" style:font-size-asian="12pt" style:font-size-complex="12pt"/>
    </style:style>
    <style:style style:name="P6" style:family="paragraph" style:parent-style-name="Heading_20_1">
      <style:paragraph-properties fo:line-height="150%" fo:text-align="start" style:justify-single-word="false"/>
      <style:text-properties fo:color="#3465a4" loext:opacity="100%"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d7866" style:font-size-asian="12pt" style:font-size-complex="12pt"/>
    </style:style>
    <style:style style:name="P10" style:family="paragraph" style:parent-style-name="Standard">
      <style:paragraph-properties fo:line-height="150%" fo:orphans="0" fo:widows="0"/>
      <style:text-properties style:font-name="Times New Roman" fo:font-size="12pt" officeooo:paragraph-rsid="001d7866" style:font-size-asian="12pt" style:font-size-complex="12pt"/>
    </style:style>
    <style:style style:name="T1" style:family="text">
      <style:text-properties officeooo:rsid="000ebbd2"/>
    </style:style>
    <style:style style:name="T2" style:family="text">
      <style:text-properties officeooo:rsid="001d78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naliza wyniku egzaminu ósmoklasisty z Języka Polskiego </text:h>
      <text:h text:style-name="P5" text:outline-level="1">w roku szkolnym 2024/2025</text:h>
      <text:h text:style-name="P4" text:outline-level="1"/>
      <text:h text:style-name="P4" text:outline-level="1">Tabela porównawcza wyników egzaminu ósmoklasisty z <text:span text:style-name="T2">J</text:span>ęzyka <text:span text:style-name="T2">P</text:span>olskiego<text:line-break/>rok szkolny 2024/2025</text:h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ednostka</text:p>
          </table:table-cell>
          <table:table-cell table:style-name="Tabela1.A1" office:value-type="string">
            <text:p text:style-name="P10">Średni wynik (%)</text:p>
          </table:table-cell>
        </table:table-row>
        <table:table-row table:style-name="Tabela1.1">
          <table:table-cell table:style-name="Tabela1.A1" office:value-type="string">
            <text:p text:style-name="P10">Kraj</text:p>
          </table:table-cell>
          <table:table-cell table:style-name="Tabela1.A1" office:value-type="string">
            <text:p text:style-name="P10">6<text:span text:style-name="T1">5</text:span>%</text:p>
          </table:table-cell>
        </table:table-row>
        <table:table-row table:style-name="Tabela1.1">
          <table:table-cell table:style-name="Tabela1.A1" office:value-type="string">
            <text:p text:style-name="P10">Województwo łódzkie</text:p>
          </table:table-cell>
          <table:table-cell table:style-name="Tabela1.A1" office:value-type="string">
            <text:p text:style-name="P10">6<text:span text:style-name="T1">2</text:span>%</text:p>
          </table:table-cell>
        </table:table-row>
        <table:table-row table:style-name="Tabela1.1">
          <table:table-cell table:style-name="Tabela1.A1" office:value-type="string">
            <text:p text:style-name="P10">Powiat pajęczański</text:p>
          </table:table-cell>
          <table:table-cell table:style-name="Tabela1.A1" office:value-type="string">
            <text:p text:style-name="P10">61%</text:p>
          </table:table-cell>
        </table:table-row>
        <table:table-row table:style-name="Tabela1.1">
          <table:table-cell table:style-name="Tabela1.A1" office:value-type="string">
            <text:p text:style-name="P10">Gmina Rząśnia</text:p>
          </table:table-cell>
          <table:table-cell table:style-name="Tabela1.A1" office:value-type="string">
            <text:p text:style-name="P10"><text:span text:style-name="T1">58</text:span>%</text:p>
          </table:table-cell>
        </table:table-row>
        <table:table-row table:style-name="Tabela1.1">
          <table:table-cell table:style-name="Tabela1.A1" office:value-type="string">
            <text:p text:style-name="P10">Zespół Szkolno-Przedszkolny im. Jana Pawła II w Rząśni</text:p>
          </table:table-cell>
          <table:table-cell table:style-name="Tabela1.A1" office:value-type="string">
            <text:p text:style-name="P10"><text:span text:style-name="T1">57</text:span>%</text:p>
          </table:table-cell>
        </table:table-row>
        <table:table-row table:style-name="Tabela1.1">
          <table:table-cell table:style-name="Tabela1.A1" office:value-type="string">
            <text:p text:style-name="P10">Szkoła Podstawowa im. Marcina Bielskiego w Białej</text:p>
          </table:table-cell>
          <table:table-cell table:style-name="Tabela1.A1" office:value-type="string">
            <text:p text:style-name="P10">6<text:span text:style-name="T1">7</text:span>%</text:p>
          </table:table-cell>
        </table:table-row>
      </table:table>
      <text:p text:style-name="P9"/>
      <text:p text:style-name="P9"><text:span text:style-name="T2">I</text:span>nterpretacja:<text:line-break/>• Wyniki szkół wskazują na potrzebę dalszego doskonalenia kompetencji językowych, szczególnie w zakresie zadań otwartych i poprawności językowej.</text:p>
      <text:h text:style-name="P6" text:outline-level="1"><text:soft-page-break/>Szczegółowa analiza wyników egzaminu ósmoklasisty z języka polskiego w roku szkolnym 2024/2025 – analiza zadań arkusza CKE </text:h>
      <text:p text:style-name="P7">Opracowanie sporządzono w celu pogłębionej analizy jakościowej wyników egzaminu ósmoklasisty z języka polskiego. Zachowano układ charakterystyczny dla raportów Okręgowych Komisji Egzaminacyjnych, rozszerzając opisy poszczególnych zadań oraz formułując szczegółowe wnioski dydaktyczne.</text:p>
      <text:h text:style-name="P3" text:outline-level="2">Analiza zadań egzaminacyjnych – arkusz CKE</text:h>
      <text:h text:style-name="P2" text:outline-level="3">Zadanie 1. Czytanie ze zrozumieniem </text:h>
      <text:p text:style-name="P7">Poziom wykonania: 72%</text:p>
      <text:p text:style-name="P7">Zadanie sprawdzało umiejętność wyszukiwania informacji podanych wprost w tekście. Uczniowie poprawnie identyfikowali wskazane fragmenty, cytaty oraz fakty. Błędy miały charakter incydentalny i wynikały głównie z niedokładnego czytania poleceń.</text:p>
      <text:h text:style-name="P2" text:outline-level="3">Zadanie 2. Rozumienie sensu globalnego tekstu</text:h>
      <text:p text:style-name="P7">Poziom wykonania: 69%</text:p>
      <text:p text:style-name="P7">Zadanie wymagało uchwycenia myśli przewodniej tekstu. Większość uczniów trafnie określała sens całości, co świadczy o dobrej kompetencji w zakresie odbioru tekstów o charakterze literackim i publicystycznym.</text:p>
      <text:h text:style-name="P2" text:outline-level="3">Zadanie 3. Interpretacja znaczeń pośrednich</text:h>
      <text:p text:style-name="P7">Poziom wykonania: 63%</text:p>
      <text:p text:style-name="P7">Zadanie sprawdzało wnioskowanie i interpretację. Uczniowie o wyższych kompetencjach językowych radzili sobie dobrze, natomiast pozostali mieli trudności z odczytywaniem sensów ukrytych.</text:p>
      <text:h text:style-name="P2" text:outline-level="3">Zadanie 4. Funkcja elementów tekstu</text:h>
      <text:p text:style-name="P7">Poziom wykonania: 66%</text:p>
      <text:p text:style-name="P7">Uczniowie poprawnie rozpoznawali funkcję fragmentów i środków językowych, choć część odpowiedzi była nieprecyzyjna językowo.</text:p>
      <text:h text:style-name="P2" text:outline-level="3"><text:soft-page-break/>Zadanie 5. Odbiór tekstu kultury</text:h>
      <text:p text:style-name="P7">Poziom wykonania: 68%</text:p>
      <text:p text:style-name="P7">Zadanie potwierdziło dobrą orientację uczniów w tekstach kultury oraz umiejętność odnoszenia się do znanych kontekstów.</text:p>
      <text:h text:style-name="P2" text:outline-level="3">Zadanie 6. Środki stylistyczne</text:h>
      <text:p text:style-name="P7">Poziom wykonania: 49%</text:p>
      <text:p text:style-name="P7">Trudność sprawiało zarówno rozpoznawanie nazw środków stylistycznych, jak i określanie ich funkcji w tekście.</text:p>
      <text:h text:style-name="P2" text:outline-level="3">Zadanie 7. Znajomość lektury obowiązkowej</text:h>
      <text:p text:style-name="P7">Poziom wykonania: 71%</text:p>
      <text:p text:style-name="P7">Wysoki poziom wykonania wskazuje na skuteczną realizację podstawy programowej w zakresie lektur obowiązkowych.</text:p>
      <text:h text:style-name="P2" text:outline-level="3">Zadanie 8. Części mowy</text:h>
      <text:p text:style-name="P7">Poziom wykonania: 46%</text:p>
      <text:p text:style-name="P7">Uczniowie mieli trudności z poprawną klasyfikacją wyrazów, szczególnie w kontekstach nietypowych.</text:p>
      <text:h text:style-name="P2" text:outline-level="3">Zadanie 9. Składnia zdania pojedynczego</text:h>
      <text:p text:style-name="P7">Poziom wykonania: 52%</text:p>
      <text:p text:style-name="P7">Poziom opanowania zagadnienia średni; widoczne braki w zakresie terminologii.</text:p>
      <text:h text:style-name="P2" text:outline-level="3">Zadanie 10. Zdania złożone</text:h>
      <text:p text:style-name="P7">Poziom wykonania: 44%</text:p>
      <text:p text:style-name="P7">Jedno z trudniejszych zadań – uczniowie nie radzili sobie z rozpoznawaniem relacji podrzędności.</text:p>
      <text:h text:style-name="P2" text:outline-level="3">Zadanie 11. Interpunkcja</text:h>
      <text:p text:style-name="P7">Poziom wykonania: 41%</text:p>
      <text:p text:style-name="P7"><text:soft-page-break/>Najniższy poziom wykonania. Szczególne trudności sprawiała interpunkcja w zdaniach wielokrotnie złożonych.</text:p>
      <text:h text:style-name="P2" text:outline-level="3">Zadanie 12. Słowotwórstwo</text:h>
      <text:p text:style-name="P7">Poziom wykonania: 50%</text:p>
      <text:p text:style-name="P7">Uczniowie częściowo opanowali zagadnienia, jednak odpowiedzi często były niepełne.</text:p>
      <text:h text:style-name="P2" text:outline-level="3">Zadanie 13. Frazeologia</text:h>
      <text:p text:style-name="P7">Poziom wykonania: 47%</text:p>
      <text:p text:style-name="P7">Widoczne trudności w rozumieniu znaczeń związków frazeologicznych.</text:p>
      <text:h text:style-name="P1" text:outline-level="3">Zadanie 14. Poprawność leksykalna</text:h>
      <text:p text:style-name="P7">Poziom wykonania: 53%</text:p>
      <text:p text:style-name="P7">Zadanie wykonane poprawnie przez ponad połowę uczniów.</text:p>
      <text:h text:style-name="P2" text:outline-level="3">Zadanie 15. Poprawność gramatyczna</text:h>
      <text:p text:style-name="P7">Poziom wykonania: 48%</text:p>
      <text:p text:style-name="P7">Częste błędy fleksyjne i składniowe obniżały punktację.</text:p>
      <text:h text:style-name="P2" text:outline-level="3">Zadanie 16. Redagowanie krótkiej wypowiedzi</text:h>
      <text:p text:style-name="P7">Poziom wykonania: 56%</text:p>
      <text:p text:style-name="P7">Uczniowie w większości zachowali wymaganą formę wypowiedzi.</text:p>
      <text:h text:style-name="P2" text:outline-level="3">Zadanie 17. Argumentowanie</text:h>
      <text:p text:style-name="P7">Poziom wykonania: 45%</text:p>
      <text:p text:style-name="P7">Największą trudnością było formułowanie logicznych argumentów.</text:p>
      <text:h text:style-name="P2" text:outline-level="3">Zadanie 18. Spójność i logika tekstu</text:h>
      <text:p text:style-name="P7">Poziom wykonania: 51%</text:p>
      <text:p text:style-name="P7">Część wypowiedzi była niespójna kompozycyjnie.</text:p>
      <text:h text:style-name="P2" text:outline-level="3"><text:soft-page-break/>Zadanie 19. Styl i rejestr językowy</text:h>
      <text:p text:style-name="P7">Poziom wykonania: 49%</text:p>
      <text:p text:style-name="P7">Nie zawsze zachowany był styl adekwatny do sytuacji komunikacyjnej.</text:p>
      <text:h text:style-name="P2" text:outline-level="3">Zadanie 20. Poprawność językowa całości wypowiedzi</text:h>
      <text:p text:style-name="P7">Poziom wykonania: 43%</text:p>
      <text:p text:style-name="P7">Nagromadzenie błędów językowych istotnie obniżało ocenę prac.</text:p>
      <text:h text:style-name="P3" text:outline-level="2">Wypracowanie</text:h>
      <text:p text:style-name="P7">Średni poziom wykonania wypracowania wyniósł około 55%. Uczniowie zazwyczaj realizowali temat, jednak zauważalne były braki w zakresie argumentacji, spójności kompozycyjnej oraz poprawności językowej. Najczęściej tracone punkty dotyczyły interpunkcji, fleksji oraz logicznego rozwijania argumentów.</text:p>
      <text:h text:style-name="P3" text:outline-level="2">Rozszerzone wnioski i rekomendacje do pracy dydaktycznej</text:h>
      <text:p text:style-name="P7">1. Należy systematycznie doskonalić umiejętność redagowania dłuższych form wypowiedzi pisemnych, ze szczególnym uwzględnieniem rozprawki.<text:line-break/>2. Konieczne jest wzmocnienie nauczania gramatyki funkcjonalnej oraz interpunkcji w zdaniach złożonych i wielokrotnie złożonych.<text:line-break/>3. Zaleca się częstsze stosowanie ćwiczeń opartych na argumentowaniu oraz analizie przykładowych prac egzaminacyjnych.<text:line-break/>4. Wskazane jest systematyczne utrwalanie środków stylistycznych w kontekście ich funkcji, a nie jedynie definicji.<text:line-break/>5. Należy kontynuować działania wzmacniające kompetencje czytelnicze, które stanowią mocną stronę uczniów.<text:line-break/>6. Rekomenduje się bieżące analizowanie kryteriów oceniania CKE i omawianie ich z uczniami w toku pracy dydaktycznej.</text:p>
      <text:p text:style-name="P8"><text:line-break/>Opracowała:<text:line-break/>Simona Sob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3</meta:editing-cycles>
    <meta:creation-date>2013-12-23T23:15:00</meta:creation-date>
    <dc:date>2026-01-20T20:04:10.223000000</dc:date>
    <meta:editing-duration>PT24M50S</meta:editing-duration>
    <meta:generator>LibreOffice/7.5.0.3$Windows_X86_64 LibreOffice_project/c21113d003cd3efa8c53188764377a8272d9d6de</meta:generator>
    <meta:document-statistic meta:table-count="1" meta:image-count="0" meta:object-count="0" meta:page-count="5" meta:paragraph-count="86" meta:word-count="644" meta:character-count="5220" meta:non-whitespace-character-count="4655"/>
    <meta:user-defined meta:name="AppVersion">14.0000</meta:user-defined>
    <meta:template xlink:type="simple" xlink:actuate="onRequest" xlink:title="Normal.dotm" xlink:href=""/>
  </office:meta>
</office:document-meta>
</file>