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proxima" svg:font-family="proxi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85cm" fo:margin-top="0cm" fo:margin-bottom="0cm" table:align="center" style:writing-mode="lr-tb"/>
    </style:style>
    <style:style style:name="Tabela1.A" style:family="table-column">
      <style:table-column-properties style:column-width="2.697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7.082cm"/>
    </style:style>
    <style:style style:name="Tabela1.1" style:family="table-row">
      <style:table-row-properties style:min-row-height="0.748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2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72cm" fo:keep-together="auto"/>
    </style:style>
    <style:style style:name="Tabela1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517cm" fo:keep-together="auto"/>
    </style:style>
    <style:style style:name="Tabela1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316cm" fo:keep-together="auto"/>
    </style:style>
    <style:style style:name="Tabela1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line-height="100%"/>
    </style:style>
    <style:style style:name="P2" style:family="paragraph" style:parent-style-name="Normal_20__28_Web_29_">
      <style:paragraph-properties fo:margin-top="0.176cm" fo:margin-bottom="0cm" style:contextual-spacing="false" fo:line-height="100%"/>
    </style:style>
    <style:style style:name="P3" style:family="paragraph" style:parent-style-name="Standard">
      <style:paragraph-properties fo:line-height="107%" fo:text-align="center" style:justify-single-word="false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07%" fo:text-align="center" style:justify-single-word="false" fo:orphans="0" fo:widows="0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6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cm" fo:margin-bottom="0.282cm" style:contextual-spacing="true" fo:line-height="150%" fo:text-align="justify" style:justify-single-word="false"/>
    </style:style>
    <style:style style:name="P14" style:family="paragraph" style:parent-style-name="Standard">
      <style:paragraph-properties fo:margin-top="0cm" fo:margin-bottom="0.282cm" style:contextual-spacing="true" fo:line-height="150%" fo:text-align="justify" style:justify-single-word="false"/>
      <style:text-properties fo:color="#000000" loext:opacity="100%"/>
    </style:style>
    <style:style style:name="P15" style:family="paragraph" style:parent-style-name="Footnot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List_20_Paragraph" style:list-style-name="WWNum1">
      <style:paragraph-properties fo:line-height="150%" fo:text-align="justify" style:justify-single-word="fals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line-height="150%" fo:text-align="justify" style:justify-single-word="false"/>
      <style:text-properties fo:color="#000000" loext:opacity="100%" style:font-name="Times New Roman" fo:font-size="12pt" officeooo:paragraph-rsid="00241490" style:font-name-asian="Times New Roman1" style:font-size-asian="12pt" style:font-name-complex="Times New Roman1" style:font-size-complex="12pt"/>
    </style:style>
    <style:style style:name="P19" style:family="paragraph" style:parent-style-name="Normal_20__28_Web_29_" style:list-style-name="WWNum2">
      <style:paragraph-properties fo:margin-left="1.27cm" fo:margin-right="0cm" fo:line-height="100%" fo:text-indent="-0.635cm" style:auto-text-indent="false"/>
    </style:style>
    <style:style style:name="P20" style:family="paragraph" style:parent-style-name="Normal_20__28_Web_29_" style:list-style-name="WWNum3">
      <style:paragraph-properties fo:margin-left="1.27cm" fo:margin-right="0cm" fo:line-height="100%" fo:text-indent="-0.635cm" style:auto-text-indent="false"/>
    </style:style>
    <style:style style:name="P21" style:family="paragraph" style:parent-style-name="Normal_20__28_Web_29_" style:list-style-name="WWNum3">
      <style:paragraph-properties fo:margin-left="1.27cm" fo:margin-right="0cm" fo:line-height="100%" fo:text-indent="-0.635cm" style:auto-text-indent="false"/>
      <style:text-properties officeooo:paragraph-rsid="0010d2bb"/>
    </style:style>
    <style:style style:name="P22" style:family="paragraph" style:parent-style-name="Normal_20__28_Web_29_" style:list-style-name="WWNum3">
      <style:paragraph-properties fo:margin-left="1.27cm" fo:margin-right="0cm" fo:line-height="100%" fo:text-indent="-0.635cm" style:auto-text-indent="false"/>
      <style:text-properties officeooo:paragraph-rsid="0012c8ae"/>
    </style:style>
    <style:style style:name="P23" style:family="paragraph" style:parent-style-name="Normal_20__28_Web_29_" style:list-style-name="WWNum3">
      <style:paragraph-properties fo:margin-left="1.27cm" fo:margin-right="0cm" fo:line-height="100%" fo:text-indent="-0.635cm" style:auto-text-indent="false"/>
      <style:text-properties officeooo:paragraph-rsid="001ebd96"/>
    </style:style>
    <style:style style:name="P24" style:family="paragraph" style:parent-style-name="Normal_20__28_Web_29_" style:list-style-name="WWNum3">
      <style:paragraph-properties fo:margin-left="1.27cm" fo:margin-right="0cm" fo:line-height="100%" fo:text-indent="-0.635cm" style:auto-text-indent="false"/>
      <style:text-properties officeooo:paragraph-rsid="002016fa"/>
    </style:style>
    <style:style style:name="P25" style:family="paragraph" style:parent-style-name="Normal_20__28_Web_29_" style:list-style-name="WWNum3">
      <style:paragraph-properties fo:margin-left="1.27cm" fo:margin-right="0cm" fo:line-height="100%" fo:text-indent="-0.635cm" style:auto-text-indent="false"/>
      <style:text-properties officeooo:paragraph-rsid="00105116"/>
    </style:style>
    <style:style style:name="P26" style:family="paragraph" style:parent-style-name="Normal_20__28_Web_29_" style:list-style-name="WWNum3">
      <style:paragraph-properties fo:margin-left="0.635cm" fo:margin-right="0cm" fo:line-height="100%" fo:text-indent="0cm" style:auto-text-indent="false"/>
      <style:text-properties officeooo:paragraph-rsid="001ebd96"/>
    </style:style>
    <style:style style:name="P27" style:family="paragraph" style:parent-style-name="Normal_20__28_Web_29_" style:list-style-name="WWNum3">
      <style:paragraph-properties fo:margin-left="0.635cm" fo:margin-right="0cm" fo:line-height="100%" fo:text-indent="0cm" style:auto-text-indent="false"/>
      <style:text-properties officeooo:rsid="001ebd96" officeooo:paragraph-rsid="001ebd96"/>
    </style:style>
    <style:style style:name="P28" style:family="paragraph" style:parent-style-name="Standard">
      <style:paragraph-properties fo:line-height="107%" fo:text-align="center" style:justify-single-word="false" fo:orphans="0" fo:widows="0">
        <style:tab-stops/>
      </style:paragraph-properties>
      <style:text-properties fo:color="#000000" loext:opacity="100%" style:font-name="Times New Roman" officeooo:rsid="001a5edc" officeooo:paragraph-rsid="001a5edc" style:font-name-asian="Times New Roman1" style:font-name-complex="Times New Roman1"/>
    </style:style>
    <style:style style:name="P29" style:family="paragraph" style:parent-style-name="Standard">
      <style:paragraph-properties fo:line-height="107%" fo:text-align="center" style:justify-single-word="false" fo:orphans="0" fo:widows="0">
        <style:tab-stops/>
      </style:paragraph-properties>
      <style:text-properties fo:color="#000000" loext:opacity="100%" style:font-name="Times New Roman" officeooo:rsid="001a5edc" officeooo:paragraph-rsid="001a5edc" style:font-name-asian="Times New Roman1" style:font-name-complex="Times New Roman1" style:font-weight-complex="bold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499f5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 style:font-name="Times New Roman" style:font-name-asian="Times New Roman1" style:font-name-complex="Times New Roman1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 officeooo:paragraph-rsid="0014bfb2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officeooo:rsid="00191569" style:font-name-asian="Times New Roman1" style:font-size-asian="16pt" style:language-asian="ar" style:country-asian="SA" style:font-weight-asian="bold" style:font-name-complex="Times New Roman1" style:font-size-complex="16pt"/>
    </style:style>
    <style:style style:name="T3" style:family="text">
      <style:text-properties style:font-name="Times New Roman" style:font-name-asian="Times New Roman1" style:language-asian="ar" style:country-asian="SA" style:font-name-complex="Times New Roman1"/>
    </style:style>
    <style:style style:name="T4" style:family="text">
      <style:text-properties style:font-name="Times New Roman" style:font-name-asian="Times New Roman1" style:language-asian="ar" style:country-asian="SA" style:font-name-complex="Times New Roman1" style:font-weight-complex="bold"/>
    </style:style>
    <style:style style:name="T5" style:family="text">
      <style:text-properties style:font-name="Times New Roman" officeooo:rsid="00191569" style:font-name-asian="Times New Roman1" style:language-asian="ar" style:country-asian="SA" style:font-name-complex="Times New Roman1"/>
    </style:style>
    <style:style style:name="T6" style:family="text">
      <style:text-properties style:font-name="Times New Roman" officeooo:rsid="001d32af" style:font-name-asian="Times New Roman1" style:language-asian="ar" style:country-asian="SA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style:font-name-asian="Times New Roman1" style:font-name-complex="Times New Roman1" style:font-weight-complex="bold"/>
    </style:style>
    <style:style style:name="T9" style:family="text">
      <style:text-properties style:font-name="Times New Roman" officeooo:rsid="000d99ef" style:font-name-asian="Times New Roman1" style:font-name-complex="Times New Roman1" style:font-weight-complex="bold"/>
    </style:style>
    <style:style style:name="T10" style:family="text">
      <style:text-properties style:font-name="Times New Roman" officeooo:rsid="001a5edc" style:font-name-asian="Times New Roman1" style:font-name-complex="Times New Roman1" style:font-weight-complex="bold"/>
    </style:style>
    <style:style style:name="T11" style:family="text">
      <style:text-properties style:font-name="Times New Roman" officeooo:rsid="000d99ef" style:font-name-asian="Times New Roman1" style:font-name-complex="Times New Roman1"/>
    </style:style>
    <style:style style:name="T12" style:family="text">
      <style:text-properties style:font-name="Times New Roman" officeooo:rsid="00156328" style:font-name-asian="Times New Roman1" style:font-name-complex="Times New Roman1"/>
    </style:style>
    <style:style style:name="T13" style:family="text">
      <style:text-properties style:font-name="Times New Roman" officeooo:rsid="001a5edc" style:font-name-asian="Times New Roman1" style:font-name-complex="Times New Roman1"/>
    </style:style>
    <style:style style:name="T14" style:family="text">
      <style:text-properties style:font-name="Times New Roman" officeooo:rsid="002499f5" style:font-name-asian="Times New Roman1" style:font-name-complex="Times New Roman1"/>
    </style:style>
    <style:style style:name="T15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1a5edc" style:font-name-asian="Times New Roman1" style:font-weight-asian="bold" style:font-name-complex="Times New Roman1" style:font-weight-complex="bold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fo:color="#ff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color="#000000" loext:opacity="100%"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style:style style:name="T21" style:family="text">
      <style:text-properties fo:color="#000000" loext:opacity="100%" style:font-name="Times New Roman" fo:font-weight="bold" officeooo:rsid="001a5edc" style:font-name-asian="Times New Roman1" style:language-asian="ar" style:country-asian="SA" style:font-weight-asian="bold" style:font-name-complex="Times New Roman1" style:font-weight-complex="bold"/>
    </style:style>
    <style:style style:name="T22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imes New Roman1" style:font-weight-complex="bold"/>
    </style:style>
    <style:style style:name="T23" style:family="text">
      <style:text-properties fo:color="#000000" loext:opacity="100%" style:font-name="Times New Roman" style:text-underline-style="solid" style:text-underline-width="auto" style:text-underline-color="font-color" fo:font-weight="bold" officeooo:rsid="001a5edc" style:font-name-asian="Times New Roman1" style:language-asian="ar" style:country-asian="SA" style:font-weight-asian="bold" style:font-name-complex="Times New Roman1" style:font-weight-complex="bold"/>
    </style:style>
    <style:style style:name="T2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25" style:family="text">
      <style:text-properties fo:color="#000000" loext:opacity="100%" style:font-name="Times New Roman" style:font-name-asian="Times New Roman1" style:language-asian="ar" style:country-asian="SA" style:font-name-complex="Times New Roman1"/>
    </style:style>
    <style:style style:name="T26" style:family="text">
      <style:text-properties fo:color="#000000" loext:opacity="100%" style:font-name="Times New Roman" style:font-name-asian="Times New Roman1" style:language-asian="ar" style:country-asian="SA" style:font-name-complex="Times New Roman1" style:font-weight-complex="bold"/>
    </style:style>
    <style:style style:name="T27" style:family="text">
      <style:text-properties fo:color="#000000" loext:opacity="100%" style:font-name="Times New Roman" officeooo:rsid="000a6999" style:font-name-asian="Times New Roman1" style:language-asian="ar" style:country-asian="SA" style:font-name-complex="Times New Roman1"/>
    </style:style>
    <style:style style:name="T28" style:family="text">
      <style:text-properties fo:color="#000000" loext:opacity="100%" style:font-name="Times New Roman" officeooo:rsid="000d99ef" style:font-name-asian="Times New Roman1" style:language-asian="ar" style:country-asian="SA" style:font-name-complex="Times New Roman1"/>
    </style:style>
    <style:style style:name="T29" style:family="text">
      <style:text-properties fo:color="#000000" loext:opacity="100%" style:font-name="Times New Roman" officeooo:rsid="00191569" style:font-name-asian="Times New Roman1" style:language-asian="ar" style:country-asian="SA" style:font-name-complex="Times New Roman1"/>
    </style:style>
    <style:style style:name="T30" style:family="text">
      <style:text-properties fo:color="#000000" loext:opacity="100%" style:font-name="Times New Roman" officeooo:rsid="001a5edc" style:font-name-asian="Times New Roman1" style:language-asian="ar" style:country-asian="SA" style:font-name-complex="Times New Roman1"/>
    </style:style>
    <style:style style:name="T31" style:family="text">
      <style:text-properties fo:color="#000000" loext:opacity="100%" style:font-name="Times New Roman" officeooo:rsid="001d32af" style:font-name-asian="Times New Roman1" style:language-asian="ar" style:country-asian="SA" style:font-name-complex="Times New Roman1"/>
    </style:style>
    <style:style style:name="T32" style:family="text">
      <style:text-properties fo:color="#000000" loext:opacity="100%" style:font-name="Times New Roman" style:font-name-asian="Times New Roman1" style:font-name-complex="Times New Roman1"/>
    </style:style>
    <style:style style:name="T33" style:family="text">
      <style:text-properties fo:color="#000000" loext:opacity="100%" style:font-name="Times New Roman" style:font-name-asian="Times New Roman1" style:font-name-complex="Times New Roman1" style:font-weight-complex="bold"/>
    </style:style>
    <style:style style:name="T34" style:family="text">
      <style:text-properties fo:color="#000000" loext:opacity="100%" style:font-name="Times New Roman" officeooo:rsid="000d99ef" style:font-name-asian="Times New Roman1" style:font-name-complex="Times New Roman1" style:font-weight-complex="bold"/>
    </style:style>
    <style:style style:name="T35" style:family="text">
      <style:text-properties fo:color="#000000" loext:opacity="100%" style:font-name="Times New Roman" officeooo:rsid="001a5edc" style:font-name-asian="Times New Roman1" style:font-name-complex="Times New Roman1" style:font-weight-complex="bold"/>
    </style:style>
    <style:style style:name="T36" style:family="text">
      <style:text-properties fo:color="#000000" loext:opacity="100%" style:font-name="Times New Roman" fo:background-color="#ffffff" loext:char-shading-value="0" style:font-name-asian="Times New Roman1" style:language-asian="ar" style:country-asian="SA" style:font-name-complex="Times New Roman1" style:font-weight-complex="bold"/>
    </style:style>
    <style:style style:name="T37" style:family="text">
      <style:text-properties fo:color="#000000" loext:opacity="100%" style:font-name="Times New Roman" fo:font-weight="normal" fo:background-color="#ffffff" loext:char-shading-value="0" style:font-name-asian="Times New Roman1" style:language-asian="ar" style:country-asian="SA" style:font-weight-asian="normal" style:font-name-complex="Times New Roman1" style:font-weight-complex="normal"/>
    </style:style>
    <style:style style:name="T38" style:family="text">
      <style:text-properties fo:color="#000000" loext:opacity="100%" style:font-name="Times New Roman" fo:font-weight="normal" officeooo:rsid="0022f659" fo:background-color="#ffffff" loext:char-shading-value="0" style:font-name-asian="Times New Roman1" style:language-asian="ar" style:country-asian="SA" style:font-weight-asian="normal" style:font-name-complex="Times New Roman1" style:font-weight-complex="normal"/>
    </style:style>
    <style:style style:name="T39" style:family="text">
      <style:text-properties fo:color="#000000" loext:opacity="100%" style:font-name="Times New Roman" fo:font-size="12pt" officeooo:rsid="001d32af" style:font-name-asian="Times New Roman1" style:font-size-asian="12pt" style:language-asian="ar" style:country-asian="SA" style:font-name-complex="Times New Roman1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0e5e6d"/>
    </style:style>
    <style:style style:name="T43" style:family="text">
      <style:text-properties officeooo:rsid="00105116"/>
    </style:style>
    <style:style style:name="T44" style:family="text">
      <style:text-properties officeooo:rsid="0010d2bb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47" style:family="text">
      <style:text-properties style:font-name="Times New Roman" fo:font-style="normal" style:font-style-asian="normal" style:font-style-complex="normal"/>
    </style:style>
    <style:style style:name="T48" style:family="text">
      <style:text-properties style:font-name="Times New Roman" officeooo:rsid="002499f5"/>
    </style:style>
    <style:style style:name="T49" style:family="text">
      <style:text-properties officeooo:rsid="001b6b29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ar" style:country-asian="SA" style:font-name-complex="Times New Roman1" style:font-size-complex="12pt"/>
    </style:style>
    <style:style style:name="T51" style:family="text">
      <style:text-properties fo:font-variant="normal" fo:text-transform="none" fo:color="#000000" loext:opacity="100%" style:font-name="Times New Roman" fo:font-size="12pt" fo:letter-spacing="normal" style:font-name-asian="Times New Roman1" style:font-size-asian="12pt" style:language-asian="ar" style:country-asian="SA" style:font-name-complex="Times New Roman1" style:font-size-complex="12pt"/>
    </style:style>
    <style:style style:name="T52" style:family="text">
      <style:text-properties officeooo:rsid="001ebd96"/>
    </style:style>
    <style:style style:name="T53" style:family="text">
      <style:text-properties officeooo:rsid="00241490"/>
    </style:style>
    <style:style style:name="T54" style:family="text">
      <style:text-properties officeooo:rsid="002499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aliza wyników egzaminu ósmoklasisty z matematyki</text:p>
      <text:p text:style-name="P8"><text:span text:style-name="T1">rok szkolny 202</text:span><text:span text:style-name="T2">4</text:span><text:span text:style-name="T1">/202</text:span><text:span text:style-name="T2">5</text:span></text:p>
      <text:p text:style-name="P37"/>
      <text:p text:style-name="P11"><text:span text:style-name="T3">Egzamin ósmoklasisty z matematyki został przeprowadzony </text:span><text:span text:style-name="T5">14</text:span><text:span text:style-name="T3"> maja 202</text:span><text:span text:style-name="T5">5</text:span><text:span text:style-name="T3"> r. Do egzaminu przystąpiło 4</text:span><text:span text:style-name="T5">2</text:span><text:span text:style-name="T3"> uczniów, co stanowi 100% zdających. </text:span><text:span text:style-name="T6">R</text:span><text:span text:style-name="T31">ozwiązywali oni </text:span><text:span text:style-name="T39">a</text:span><text:span text:style-name="T50">rkusze egzaminacyjne,<text:line-break/>w których sprawdzane były wiadomości i umiejętności określone </text:span><text:span text:style-name="Strong_20_Emphasis"><text:span text:style-name="T50">w podstawie programowej<text:line-break/>z 2024 r.</text:span></text:span><text:span text:style-name="T51"> </text:span><text:span text:style-name="T25"> </text:span><text:span text:style-name="T31">Wszyscy uczniowie otrzymali arkusz dla u</text:span><text:span text:style-name="T25">czni</text:span><text:span text:style-name="T31">ów</text:span><text:span text:style-name="T25"> bez dysfunkcji oraz uczni</text:span><text:span text:style-name="T31">ów</text:span><text:span text:style-name="T25"> z dysleksją rozwojową <text:s/>- arkuszu </text:span><text:span text:style-name="T31">standardowy </text:span><text:span text:style-name="T25">OMAP-100-2</text:span><text:span text:style-name="T29">5</text:span><text:span text:style-name="T25">05 </text:span><text:span text:style-name="T27">w wersji X lub Y</text:span><text:span text:style-name="T25">. </text:span></text:p>
      <text:p text:style-name="P11"><text:span text:style-name="T46">Arkusz standardowy zawierał 21 zadań, w tym 15 zadań zamkniętych i 6 zadań otwartych. Za poprawne rozwiązanie wszystkich zadań można było uzyskać maksymalnie 30 punktów, w tym 15 punktów za rozwiązanie zadań zamkniętych oraz 15 punktów za rozwiązanie zadań otwartych. Wśród zadań zamkniętych większość stanowiły zadania wyboru wielokrotnego, w których należało wybrać jedną z czterech podanych odpowiedzi. W zadaniach typu prawda-fałsz należało ocenić prawdziwość zdań, a w zadaniach na dobieranie − wskazać poprawne uzupełnienia podanych zdań. Zadania w arkuszu egzaminacyjnym sprawdzały umiejętności z zakresu arytmetyki, algebry i geometrii. Od ósmoklasistów wymagały uważnej analizy treści i elementów graficznych, a w przypadku zadań otwartych – dodatkowo </text:span><text:span text:style-name="T47">zaplanowania i zapisania kolejnych etapów rozwiązania oraz podania wyniku lub sformułowania odpowiedzi.</text:span> </text:p>
      <text:p text:style-name="P5"><text:span text:style-name="T3">Średni wynik punktowy uzyskany przez uczniów szkoły to </text:span><text:span text:style-name="T20">1</text:span><text:span text:style-name="T21">2</text:span><text:span text:style-name="T20">,5.</text:span></text:p>
      <text:p text:style-name="P5"><text:span text:style-name="T22">Średni wynik szkoły: <text:s/>4</text:span><text:span text:style-name="T23">2</text:span><text:span text:style-name="T22">%</text:span></text:p>
      <text:p text:style-name="P5"><text:span text:style-name="T25">Średni wynik </text:span><text:span text:style-name="T24">kraju</text:span><text:span text:style-name="T25">: <text:s text:c="3"/></text:span><text:span text:style-name="T28">5</text:span><text:span text:style-name="T30">0</text:span><text:span text:style-name="T25">%</text:span></text:p>
      <text:p text:style-name="P5"><text:span text:style-name="T25">Średni wynik </text:span><text:span text:style-name="T24">województwa:</text:span><text:span text:style-name="T25"> <text:s text:c="3"/></text:span><text:span text:style-name="T28">5</text:span><text:span text:style-name="T30">0</text:span><text:span text:style-name="T25">%</text:span></text:p>
      <text:p text:style-name="P5"><text:span text:style-name="T25">Średni wynik </text:span><text:span text:style-name="T24">powiatu</text:span><text:span text:style-name="T25">: <text:s text:c="2"/></text:span><text:span text:style-name="T28">5</text:span><text:span text:style-name="T30">0</text:span><text:span text:style-name="T25">%</text:span></text:p>
      <text:p text:style-name="P5"><text:span text:style-name="T26">Współczynnik łatwości obliczony dla wszystkich zadań sprawdzianu:</text:span><text:span text:style-name="T36"> </text:span><text:span text:style-name="T37">0,4</text:span><text:span text:style-name="T38">2</text:span><text:span text:style-name="T37">.</text:span></text:p>
      <text:p text:style-name="P9"><text:span text:style-name="T4">Zestaw zadań okazał się dla uczniów </text:span><text:span text:style-name="T15">trudny</text:span><text:span text:style-name="T4">.</text:span></text:p>
      <text:p text:style-name="P13"><text:span text:style-name="T33">Najniższy wynik punktowy: 2</text:span><text:span text:style-name="T19"> </text:span><text:span text:style-name="T33">(</text:span><text:span text:style-name="T35">7</text:span><text:span text:style-name="T33">%) <text:s/></text:span><text:span text:style-name="T34">uzyskał jeden uczeń</text:span></text:p>
      <text:p text:style-name="P14"><text:span text:style-name="T8">Najwyższy wynik punktowy: </text:span><text:span text:style-name="T16">2</text:span><text:span text:style-name="T17">6</text:span><text:span text:style-name="T16"> </text:span><text:span text:style-name="T8">(</text:span><text:span text:style-name="T10">87</text:span><text:span text:style-name="T8">%) </text:span><text:span text:style-name="T9">uzyskało </text:span><text:span text:style-name="T10">czworo</text:span><text:span text:style-name="T9"> uczniów</text:span></text:p>
      <text:p text:style-name="P30"><text:span text:style-name="T7">Różnica między najwyższym i najniższym wynikiem wyniosła 2</text:span><text:span text:style-name="T13">4</text:span><text:span text:style-name="T7"> punkty.</text:span><text:bookmark-start text:name="_GoBack"/><text:bookmark-start text:name="_GoBack1"/></text:p>
      <text:p text:style-name="P15">Podział zadań według współczynnika łatwośc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Współ. łatwości</text:p>
          </table:table-cell>
          <table:table-cell table:style-name="Tabela1.B1" office:value-type="string">
            <text:p text:style-name="P3">Łatwość zadania</text:p>
          </table:table-cell>
          <table:table-cell table:style-name="Tabela1.C1" office:value-type="string">
            <text:p text:style-name="P3">Numery zadań:</text:p>
          </table:table-cell>
        </table:table-row>
        <table:table-row table:style-name="Tabela1.2">
          <table:table-cell table:style-name="Tabela1.A2" office:value-type="string">
            <text:p text:style-name="P3">0,00-0,19</text:p>
          </table:table-cell>
          <table:table-cell table:style-name="Tabela1.A2" office:value-type="string">
            <text:p text:style-name="P3">bardzo trudne</text:p>
          </table:table-cell>
          <table:table-cell table:style-name="Tabela1.C2" office:value-type="string">
            <text:p text:style-name="P28">20</text:p>
          </table:table-cell>
        </table:table-row>
        <table:table-row table:style-name="Tabela1.3">
          <table:table-cell table:style-name="Tabela1.A2" office:value-type="string">
            <text:p text:style-name="P3">0,20-0,49</text:p>
          </table:table-cell>
          <table:table-cell table:style-name="Tabela1.A2" office:value-type="string">
            <text:p text:style-name="P3">trudne</text:p>
          </table:table-cell>
          <table:table-cell table:style-name="Tabela1.C3" office:value-type="string">
            <text:p text:style-name="P7"><text:span text:style-name="T7"><text:s/></text:span><text:span text:style-name="T11">5-</text:span><text:span text:style-name="T12">7</text:span><text:span text:style-name="T11">, 11, </text:span><text:span text:style-name="T13">15</text:span><text:span text:style-name="T11">-19, </text:span><text:span text:style-name="T13">21</text:span></text:p>
          </table:table-cell>
        </table:table-row>
        <table:table-row table:style-name="Tabela1.4">
          <table:table-cell table:style-name="Tabela1.A2" office:value-type="string">
            <text:p text:style-name="P3">0,50-0,69</text:p>
          </table:table-cell>
          <table:table-cell table:style-name="Tabela1.A2" office:value-type="string">
            <text:p text:style-name="P3">umiarkowanie trudne</text:p>
          </table:table-cell>
          <table:table-cell table:style-name="Tabela1.C4" office:value-type="string">
            <text:p text:style-name="P7"><text:span text:style-name="T7">1, </text:span><text:span text:style-name="T13">2</text:span><text:span text:style-name="T11">, 4, </text:span><text:span text:style-name="T13">8</text:span><text:span text:style-name="T11">, </text:span><text:span text:style-name="T13">10, </text:span><text:span text:style-name="T11">1</text:span><text:span text:style-name="T13">2-</text:span><text:span text:style-name="T11">14</text:span></text:p>
          </table:table-cell>
        </table:table-row>
        <table:table-row table:style-name="Tabela1.5">
          <table:table-cell table:style-name="Tabela1.A2" office:value-type="string">
            <text:p text:style-name="P3">0,70-0,89</text:p>
          </table:table-cell>
          <table:table-cell table:style-name="Tabela1.A2" office:value-type="string">
            <text:p text:style-name="P3">łatwe</text:p>
          </table:table-cell>
          <table:table-cell table:style-name="Tabela1.C5" office:value-type="string">
            <text:p text:style-name="P29">3, 9</text:p>
          </table:table-cell>
        </table:table-row>
        <table:table-row table:style-name="Tabela1.5">
          <table:table-cell table:style-name="Tabela1.A2" office:value-type="string">
            <text:p text:style-name="P3">0,90-1,00</text:p>
          </table:table-cell>
          <table:table-cell table:style-name="Tabela1.A2" office:value-type="string">
            <text:p text:style-name="P3">bardzo łatwe</text:p>
          </table:table-cell>
          <table:table-cell table:style-name="Tabela1.C6" office:value-type="string">
            <text:p text:style-name="P3">------------------</text:p>
          </table:table-cell>
        </table:table-row>
      </table:table>
      <text:p text:style-name="P6"><text:span text:style-name="T8">Żadne zadanie nie było dla uczniów zadaniem </text:span><text:span text:style-name="T16">bardzo łatwym </text:span><text:span text:style-name="T7">(współczynnik łatwości 0,90 – 1,00). </text:span></text:p>
      <text:p text:style-name="P2"><text:soft-page-break/><text:span text:style-name="T41">Łatwe</text:span> (współczynnik łatwości 0,70 – 0,89) były zadania:</text:p>
      <text:list xml:id="list2063291065" text:style-name="WWNum2">
        <text:list-item>
          <text:p text:style-name="P19"><text:span text:style-name="T49">3</text:span> – Uczeń wyznacza wynik dzielenia z resztą liczby 𝑎 przez liczbę 𝑏 </text:p>
        </text:list-item>
        <text:list-item>
          <text:p text:style-name="P19"><text:span text:style-name="T49">9</text:span> – Uczeń w sytuacji praktycznej oblicza czas przy danej drodze i prędkości oraz stosuje jednostki prędkości km/h i m/s. </text:p>
          <text:p text:style-name="P19"/>
        </text:list-item>
      </text:list>
      <text:p text:style-name="P1"><text:span text:style-name="T40">Umiarkowanie</text:span> <text:span text:style-name="T40">trudne</text:span> (współczynnik łatwości 0,50 – 0,69) były dla uczniów zadania:</text:p>
      <text:list xml:id="list1692936618" text:style-name="WWNum3">
        <text:list-item>
          <text:p text:style-name="P20">1 – <text:span text:style-name="T52">Uczeń</text:span> oblicza, jaki procent danej liczby 𝑏 stanowi liczba 𝑎. <text:s/>Uczeń interpretuje dane przedstawione za pomocą diagramów słupkowych </text:p>
        </text:list-item>
        <text:list-item>
          <text:p text:style-name="P23"><text:span text:style-name="T52">2</text:span> – <text:s/>Uczeń oblicza wartości wyrażeń arytmetycznych z uwzględnieniem reguł dotyczących kolejności wykonywania działań </text:p>
        </text:list-item>
        <text:list-item>
          <text:p text:style-name="P24"><text:span text:style-name="T42">4</text:span> – Uczeń oblicza średnią arytmetyczną kilku liczb. <text:s/></text:p>
        </text:list-item>
        <text:list-item>
          <text:p text:style-name="P20"><text:span text:style-name="T52">8</text:span> – Uczeń mnoży i dzieli potęgi o wykładnikach całkowitych dodatnich; podnosi potęgę do potęgi. </text:p>
        </text:list-item>
        <text:list-item>
          <text:p text:style-name="P25"><text:span text:style-name="T43">1</text:span><text:span text:style-name="T52">0</text:span><text:span text:style-name="T43"> – </text:span>Uczeń przeprowadza proste doświadczenia losowe, analizuje je i oblicza prawdopodobieństwa zdarzeń w doświadczeniach losowych. </text:p>
        </text:list-item>
        <text:list-item>
          <text:p text:style-name="P25"><text:span text:style-name="T43">1</text:span><text:span text:style-name="T52">2</text:span><text:span text:style-name="T43"> – </text:span>Uczeń interpretuje liczby całkowite na osi liczbowej; wykonuje proste rachunki pamięciowe na liczbach całkowitych. </text:p>
        </text:list-item>
        <text:list-item>
          <text:p text:style-name="P23"><text:span text:style-name="T43">1</text:span><text:span text:style-name="T52">3</text:span><text:span text:style-name="T43"> – </text:span>Uczeń zna najważniejsze własności kwadratu, rombu, trapezu. Uczeń oblicza obwód wielokąta o danych długościach boków. </text:p>
        </text:list-item>
        <text:list-item>
          <text:p text:style-name="P23"><text:span text:style-name="T52">14 - </text:span>Uczeń zna najważniejsze własności równoległoboku. Uczeń znajduje współrzędne danych (na rysunku) punktów kratowych w układzie współrzędnych na płaszczyźnie. </text:p>
        </text:list-item>
      </text:list>
      <text:p text:style-name="P1">T<text:span text:style-name="T41">rudne </text:span>(współczynnik łatwości 0,20 – 0,49) były dla uczniów zadania:</text:p>
      <text:list xml:id="list194308779462019" text:continue-numbering="true" text:style-name="WWNum3">
        <text:list-item>
          <text:p text:style-name="P20"><text:span text:style-name="T52">5</text:span> – Uczeń przekształca proste wzory, aby wyznaczyć zadaną wielkość we wzorach geometrycznych (np. pól figur) </text:p>
        </text:list-item>
        <text:list-item>
          <text:p text:style-name="P20"><text:span text:style-name="T52">6</text:span> – Uczeń zapisuje zależności przedstawione w zadaniach w postaci wyrażeń algebraicznych jednej lub kilku zmiennych. </text:p>
        </text:list-item>
        <text:list-item>
          <text:p text:style-name="P21"><text:span text:style-name="T52">7</text:span> – Uczeń oblicza wartości wyrażeń arytmetycznych, wymagających stosowania działań arytmetycznych na liczbach całkowitych lub na liczbach zapisanych za pomocą ułamków zwykłych, także wymiernych ujemnych, z uwzględnieniem reguł dotyczących kolejności wykonywania działań. Uczeń oblicza wartości pierwiastków kwadratowych i sześciennych z liczb, które są odpowiednio kwadratami lub sześcianami liczb wymiernych. </text:p>
        </text:list-item>
        <text:list-item>
          <text:p text:style-name="P21"><text:span text:style-name="T52">11</text:span> – Uczeń oblicza pola: trójkąta przedstawionego na rysunku. <text:s/>Uczeń zna i stosuje w sytuacjach praktycznych twierdzenie Pitagorasa (bez twierdzenia odwrotnego). </text:p>
        </text:list-item>
        <text:list-item>
          <text:p text:style-name="P21"><text:span text:style-name="T52">15</text:span> – Uczeń oblicza pole powierzchni prostopadłościanu przy danych długościach krawędzi. </text:p>
        </text:list-item>
        <text:list-item>
          <text:p text:style-name="P20"><text:span text:style-name="T44">1</text:span><text:span text:style-name="T52">6</text:span> – Uczeń dodaje, odejmuje ułamki zwykłe o mianownikach jedno- lub dwucyfrowych, a także liczby mieszane. Uczeń skraca i rozszerza ułamki zwykłe. </text:p>
        </text:list-item>
        <text:list-item>
          <text:p text:style-name="P22">1<text:span text:style-name="T52">7</text:span> – Uczeń rozwiązuje zadania tekstowe za pomocą równań pierwszego stopnia z jedną niewiadomą </text:p>
        </text:list-item>
        <text:list-item>
          <text:p text:style-name="P22">1<text:span text:style-name="T52">8</text:span> - Uczeń rozpoznaje kąty wierzchołkowe i przyległe oraz korzysta z ich własności. Uczeń stosuje twierdzenie o sumie kątów wewnętrznych trójkąta; zna najważniejsze własności <text:s/>równoległoboku i trapezu. Uczeń korzysta z własności prostych równoległych, w szczególności stosuje równość kątów odpowiadających i naprzemianległych. </text:p>
        </text:list-item>
        <text:list-item>
          <text:p text:style-name="P20"><text:soft-page-break/>1<text:span text:style-name="T52">9</text:span> – Uczeń oblicza pola kwadratu, prostokąta, <text:s/>w sytuacjach praktycznych. Uczeń oblicza rzeczywistą długość odcinka, gdy dana jest jego długość w skali oraz długość odcinka w skali, gdy dana jest jego rzeczywista długość. </text:p>
        </text:list-item>
        <text:list-item>
          <text:p text:style-name="P22"><text:span text:style-name="T52">21</text:span> - <text:s/>Uczeń zna i stosuje w sytuacjach praktycznych twierdzenie Pitagorasa (bez twierdzenia odwrotnego). Uczeń stosuje wzory na pole trójkąta, a także do wyznaczania długości odcinków. Uczeń rozpoznaje ostrosłupy prawidłowe. </text:p>
          <text:p text:style-name="P27"><text:span text:style-name="T41">Bardzo trudne</text:span> (współczynnik łatwości 0,00 – 0,19) były dla uczniów zadania:</text:p>
        </text:list-item>
        <text:list-item>
          <text:p text:style-name="P26"><text:span text:style-name="T52">20 - </text:span>Uczeń oblicza pola: trójkąta, kwadratu, w sytuacjach praktycznych; oblicza pola wielokątów metodą podziału na mniejsze wielokąty lub uzupełniania do większych wielokątów. Uczeń opisuje część danej całości za pomocą ułamka. </text:p>
          <text:p text:style-name="P26"/>
        </text:list-item>
      </text:list>
      <text:p text:style-name="P34"><text:span text:style-name="T7">Najłatwiejsze dla uczniów okazały się zadania zamknięte, w których treść sformułowana była w typowy sposób, a problem do rozwiązania nie wymagał wykorzystania umiejętności złożonych </text:span><text:span text:style-name="T14">(zad. 3 i 9). W zadaniu 3 należało wyznaczaczyć wynik dzielenia z resztą liczby 𝑎 przez liczbę 𝑏, natomiast w</text:span> <text:span text:style-name="T45">zadaniu </text:span><text:span text:style-name="T48">9 </text:span><text:span text:style-name="T45">ósmoklasiści musieli obliczyć czas przejazdu rowerzysty przy danej drodze i prędkości.</text:span> </text:p>
      <text:p text:style-name="P35"/>
      <text:p text:style-name="P11"><text:span text:style-name="T32">Najtrudniejsze do rozwiązania dla ósmoklasistów okazały się zadania wieloetapowe, które wymagały łączenia wiedzy i umiejętności z różnych działów matematyki </text:span><text:span text:style-name="T45">Najwięcej trudności sprawiło zdającym zadanie 20, którego rozwiązanie wymagało umiejętności obliczania pola czworokąta 𝐴𝐸𝐶𝐹 metodą podziału na mniejsze wielokąty lub metodą uzupełniania do większych wielokątów. </text:span></text:p>
      <text:p text:style-name="P36"><text:span text:style-name="T18"/></text:p>
      <text:p text:style-name="P12">Na egzaminie sprawdzany był szeroki zakres zagadnień z podstawy programowej – od działań na liczbach naturalnych, potęgach, pierwiastkach, poprzez stosowanie podziału proporcjonalnego, obliczanie średniej arytmetycznej, wykonywanie działań na wyrażeniach algebraicznych, po szereg zagadnień z zakresu geometrii płaskiej oraz przestrzennej. Wiele zadań wymagało budowania modelu matematycznego, w których problem do rozwiązania osadzony był w kontekście praktycznym.</text:p>
      <text:p text:style-name="P12">Zadania sformułowane w typowy sposób, w których problem do rozwiązania nie wymagał wykorzystania różnych umiejętności, były łatwiejsze od tych, których rozwiązania były wieloetapowe i wymagały łączenia wiedzy i umiejętności z różnych działów matematyki. Zagadnienia, których rozwiązanie sprowadzało się do operowania wyrażeniami arytmetycznymi, były łatwiejsze od tych, które wymagały tworzenia i przekształcania wyrażeń algebraicznych czy też dostrzegania zależności, co było szczególnie widoczne na przykładzie zadań odnoszących się do zagadnień z geometrii.</text:p>
      <text:p text:style-name="P12"/>
      <text:p text:style-name="P12"/>
      <text:p text:style-name="P31"><text:soft-page-break/>Wnioski </text:p>
      <text:list xml:id="list2092387975" text:style-name="WWNum1">
        <text:list-item>
          <text:p text:style-name="P18">Ćwiczyć i doskonalić sprawność i umiejętności rachunkowe niezbędne do poprawnego rozwiązywania zadań.</text:p>
        </text:list-item>
        <text:list-item>
          <text:p text:style-name="P18">Dokonywać szczegółowej analizy zadań oraz dzielenia rozwiązań zadań tekstowych na etapy</text:p>
        </text:list-item>
        <text:list-item>
          <text:p text:style-name="P18">Zwracać uwagę na dokładną analizę form graficznych zamieszczonych w zadaniach, jak również zachęcać uczniów do wykonywania pomocniczych rysunków, schematów oraz wyróżniania istotnych informacji zawartych w treści zadania.</text:p>
        </text:list-item>
        <text:list-item>
          <text:p text:style-name="P18">Ćwiczyć umiejętność wprowadzania i stosowania oznaczeń literowych oraz zapisywania wyrażeń algebraicznych na podstawie informacji zawartych w zadaniu.</text:p>
        </text:list-item>
        <text:list-item>
          <text:p text:style-name="P18">Ćwiczyć umiejętność dostrzegania zależności między informacjami podanymi w zadaniu i zapisywania ich za pomocą równań z jedną niewiadomą.</text:p>
        </text:list-item>
        <text:list-item>
          <text:p text:style-name="P18">Doskonalić umiejętność rozwiązywania równań, które po prostych przekształceniach wyrażeń algebraicznych sprowadzają się do równań pierwszego stopnia z jedną niewiadomą</text:p>
        </text:list-item>
        <text:list-item>
          <text:p text:style-name="P18">Ćwiczyć umiejętność przekształcania prostych wzorów, aby wyznaczyć zadaną wielkość, ze zwróceniem szczególnej uwagi na wzory geometryczne (np. wzory na pola i obwody figur oraz objętości brył).</text:p>
        </text:list-item>
        <text:list-item>
          <text:p text:style-name="P18">Stwarzać uczniom możliwość rozwiązywania zadań łączących wiedzę z różnych działów matematyki w celu jednoczesnego utrwalenia poznanych już wcześniej zagadnień oraz kształcenia nowych umiejętności. W proponowanych uczniom zadaniach wykorzystywać sytuacje z życia codziennego</text:p>
        </text:list-item>
        <text:list-item>
          <text:p text:style-name="P18">Ćwiczyć umiejętności budowania modelu matematycznego dla danego kontekstu, w szczególności na przykładach zadań, które można rozwiązać różnymi sposobami. </text:p>
        </text:list-item>
        <text:list-item>
          <text:p text:style-name="P18">Ćwiczyć umiejętność rozpoznawania oraz budowania figur geometrycznych zgodnie ze wskazówkami zawartymi w treści zadania ze zwróceniem szczególnej uwagi na bryły.</text:p>
        </text:list-item>
        <text:list-item>
          <text:p text:style-name="P18"><text:s/>Zwracać uwagę na potrzebę dokonywania refleksji i oceny sensowności otrzymanego wyniku w odniesieniu do rzeczywistości, wyrabiać nawyk sprawdzania otrzymanego wyniku z warunkami zadania. </text:p>
          <text:p text:style-name="P16"/>
        </text:list-item>
      </text:list>
      <text:p text:style-name="P4"><text:bookmark-end text:name="_GoBack1"/><text:bookmark-end text:name="_GoBack"/><text:tab/><text:tab/><text:tab/><text:tab/><text:tab/><text:tab/><text:tab/><text:tab/>Opracowanie: Beata Kałuż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proxima" svg:font-family="proxi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0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8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2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3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5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7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8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9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0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7T19:41:48.215000000</dc:date>
    <meta:editing-duration>PT40M18S</meta:editing-duration>
    <meta:editing-cycles>10</meta:editing-cycles>
    <meta:generator>LibreOffice/7.0.3.1$Windows_X86_64 LibreOffice_project/d7547858d014d4cf69878db179d326fc3483e082</meta:generator>
    <meta:document-statistic meta:table-count="1" meta:image-count="0" meta:object-count="0" meta:page-count="4" meta:paragraph-count="79" meta:word-count="1249" meta:character-count="9393" meta:non-whitespace-character-count="8174"/>
  </office:meta>
</office:document-meta>
</file>